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font-size="10pt" style:font-size-asian="8.75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s Metales</text:p>
      <text:p text:style-name="Standard">Los metales son un conjunto de sustancias con unas propiedades características:</text:p>
      <text:p text:style-name="Standard">Son buenos conductores de la electricidad y del calor</text:p>
      <text:p text:style-name="Standard">Presentan comportamiento plástico: se pueden deformar sometiéndolos a fuerzas</text:p>
      <text:p text:style-name="Standard">Son dúctiles: si los estiramos pueden formar alambres</text:p>
      <text:p text:style-name="Standard">Son maleables: si los golpeamos podemos transformarlos en planchas finas</text:p>
      <text:p text:style-name="Standard">Tienen un brillo característico cuando están pulidos (brillo metálico) que nos permite reconocerlos a simple vista.</text:p>
      <text:p text:style-name="Standard">Estado natural y obtención</text:p>
      <text:p text:style-name="Standard">En la naturaleza los metales se ecuentran combinados con otras sustancias formando componentes de minerales. Lo más frecuente es que estén combinados con oxígeneo formando óxidos. </text:p>
      <text:p text:style-name="Standard">Los minerales metálicos no tienen las propiedades características de los metales. Por ejemplo, el color rojizo de muchas rocas es producido por óxido de hierro y esas rocas ni conducen electricidad, ni son pásticas ni tienen brillo metálico</text:p>
      <text:p text:style-name="Standard">La minería es la industria que se encarga de la extración de los minerales. La explotación se llama mina y puede hacerse hace escavando galerías en la tierra o abriendo un gran socabón (minas a cielo abierto)</text:p>
      <text:p text:style-name="Standard">El mineral se transforma en metal quitando los componentes que están unidos a él mediante reacciones químicas.</text:p>
      <text:p text:style-name="Standard">Siderurgia</text:p>
      <text:p text:style-name="Standard">La siderurgia es la industria que transforma el mineral de hierro en metal. Estás reacciones se producen en los altos horno.</text:p>
      <text:p text:style-name="Standard">Los productos de la siderurgia son:</text:p>
      <text:p text:style-name="Standard">Fundición (hierro con un poco de carbono)</text:p>
      <text:p text:style-name="Standard">Acero (hierro con muy poco carbono)</text:p>
      <text:p text:style-name="Standard">Comparativamente presentan estas características</text:p>
      <text:p text:style-name="Standard">Fundición</text:p>
      <text:p text:style-name="Standard">Acero</text:p>
      <text:p text:style-name="Standard">Más barata.</text:p>
      <text:p text:style-name="Standard">Más dura</text:p>
      <text:p text:style-name="Standard">Más frágil</text:p>
      <text:p text:style-name="Standard">Más caro</text:p>
      <text:p text:style-name="Standard">Más blando</text:p>
      <text:p text:style-name="Standard">Más resistente</text:p>
      <text:p text:style-name="Standard">Más elástico</text:p>
      <text:p text:style-name="Standard">El carbono da dureza al material de hierro (dificultad a ser penetrado por otro objeto), pero también fragilidad (se rompe más fácilmente por golpes).</text:p>
      <text:p text:style-name="Standard">Como el acero es más resistente que el hierro, pero más blando, cuando se quiere un producto duro y resistente se le puede dar un tratamiento térmico llamado temple (acero templado)</text:p>
      <text:p text:style-name="Standard">Materiales no férricos</text:p>
      <text:p text:style-name="Standard">El cobre</text:p>
      <text:p text:style-name="Standard">El cobre es un metal de color rojizo característico,es muy buen conductor y presenta mucha ductilidad. Por este motivo es usado para hacer conductores eléctricos y para tuberías.</text:p>
      <text:p text:style-name="Standard">Aluminio</text:p>
      <text:p text:style-name="Standard">El aluminio es un metal de color plateado mate característico. Es bastante blando y muy ligero. Presenta alta maleabilidad, por lo que es fácil obtener láminas muy finas (papel de aluminio).</text:p>
      <text:p text:style-name="Standard">Es un metal muy resistente a la corrosión, porque su óxido le protege, por eso tiene ese aspecto mate (sin brillo). La superficie de fuera siempre está oxidada, pero ese óxido recubre el objeto como una pintura y el óxido no penetra en su interior.</text:p>
      <text:p text:style-name="Standard">Se usa en aplicaciones en las que la ligereza o la resistencia a la corrosión son importantes.</text:p>
      <text:p text:style-name="Standard">Zinc</text:p>
      <text:p text:style-name="Standard">El zinc tiene características similares al aluminio, también es maleable y también su óxido le <text:soft-page-break/>protege de la corrosión porque forma una especie de pintura. Es menos ligero que el alumnio.</text:p>
      <text:p text:style-name="Standard">Aleaciones</text:p>
      <text:p text:style-name="Standard">Una aleación es una mezcla de dos o más metales. Se fabrican porque tienen características especiales.</text:p>
      <text:p text:style-name="Standard">Son aleaciones:</text:p>
      <text:p text:style-name="Standard">El latón que es una mezcla de zinc y cobre con color dorado característico. Es un material duro y resistente a la corrosión, pero algo frágil</text:p>
      <text:p text:style-name="Standard">El bronce que es una mezcla de estaño y cobre. Es más duro y resistente que cualquiera de los dos metales que lo forman. En la actualidad prácticamente sólo se usa en escultura, pero antiguamente fue usado para fabricar armas (espadas en la edad del bronce y cañones en la edad moderna). Las campanas siempre se han fabricado en bronce desde la antigüedad hasta ahora.</text:p>
      <text:p text:style-name="Standard">El acero inoxidable que es una mezcla de hierro, níquel y cromo. Es un material muy interesdante porque mantiene las propiedades mecánicas del hierro, con la ventaja de que no se ox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9T11:04:21</meta:creation-date>
    <dc:date>2014-05-29T11:05:50</dc:date>
    <meta:editing-duration>PT13S</meta:editing-duration>
    <meta:editing-cycles>2</meta:editing-cycles>
    <meta:generator>LibreOffice/3.5$Linux_x86 LibreOffice_project/350m1$Build-2</meta:generator>
    <meta:document-statistic meta:table-count="0" meta:image-count="0" meta:object-count="0" meta:page-count="2" meta:paragraph-count="44" meta:word-count="604" meta:character-count="3754" meta:non-whitespace-character-count="3134"/>
  </office:meta>
</office:document-meta>
</file>