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ORRIENTE ELÉCTRICA</text:p>
      <text:p text:style-name="Standard">La corriente eléctrica es un movimiento de cargas. Este movimiento de cargas puede producir diversos efectos tecnológicamente interesantes, como son iluminar un recinto, conseguir movimiento o calentar algo.</text:p>
      <text:p text:style-name="Standard">Elementos de un circuito</text:p>
      <text:p text:style-name="Standard">Llamamos elemento a cada uno de los componentes de un circuito. En todos los circuitos hay 3 tipos de elementos:</text:p>
      <text:p text:style-name="Standard">Elementos generadores</text:p>
      <text:p text:style-name="Standard">Son los elementos que empujan las cargas por el circuito. Para que se muevan las cargas, necesitamos algo que las empuje. Los generadores. Realizan esta función. <text:s/>Un ejemplo de elemento generador es una pila.</text:p>
      <text:p text:style-name="Standard">Elementos receptores</text:p>
      <text:p text:style-name="Standard">Los receptores son los elementos en los que la electricidad se convierte en algo útil (por ejemplo las bombillas o los motores). En las bombillas la energía eléctrica se transforma en luz, en los motores se transforma en movimiento.</text:p>
      <text:p text:style-name="Standard">Elementos de maniobra</text:p>
      <text:p text:style-name="Standard">Son los que permiten establecer la corriente a nuestro gusto (por ejemplo los interruptores). Si no hubiera elementos de maniobra no podráimos conectar y desconectar los receptores según los necesitáramos. Las bobillas estarían encendidas día y noche y el timbre de casa estaría sonando siempre. No hay que confundir el elemento de maniobra con el recetor que controla. Por ejemplo en el timbre de casa hay un botón que es el elemento de manibra (pulsador) y un elemento receptor que suena (el timbre). Mucha gente llama tiembre al botón, y eso es incorrecto.</text:p>
      <text:p text:style-name="Standard">Materiales</text:p>
      <text:p text:style-name="Standard">Según su forma de comportarse con la electricidad tenemos dos tipos de materiales: materiales aislantes y materiales conductoes.</text:p>
      <text:p text:style-name="Standard">Materiales aislantes. Son los que no permiten el paso de cargas a través de ellos.</text:p>
      <text:p text:style-name="Standard">Materiales conductores. Son los que premiten que se muevan cargas a través de ellos</text:p>
      <text:p text:style-name="Standard">Los cables con los que se conectan los tres tipos de elementos en los circuitos están hecho de material conductor (cobre). Para evitar que pueda haber falsas conexiones <text:s/>los cables están rodeados de un material aislante (plástico). <text:s/>Si los cables no estubieran hechos de materiales conductores, no podríamos unir los generadores y los recetores, con lo que los circuitos no funcionarían. Si, no estuvieran rodeads de matrerial aislante no daría calambre al tocarlos y sería pel1groso.</text:p>
      <text:p text:style-name="Standard">Unidades y magnitudes eléctricas</text:p>
      <text:p text:style-name="Standard">Hay 3 magnitudes eléctricas muy importantes. Estas magnitudes son la tensión, la intensidad y la resistencia.</text:p>
      <text:p text:style-name="Standard">Tensión</text:p>
      <text:p text:style-name="Standard">La tensión es la “fuerza” que empuja las cargas por un circuito. La representamos con una V mayúscula. La tensión se define entre dos puntos del circuito. La unidad es el voltio, que se simboliza con la letra V. </text:p>
      <text:p text:style-name="Standard">Intensidad</text:p>
      <text:p text:style-name="Standard">La intensidad indica la cantidad de cargas que se mueve por el circuito. La representamos con la letra I. La unidad de intensidad es el amperio, que se simboliza con la letra A.</text:p>
      <text:p text:style-name="Standard">La resistencia</text:p>
      <text:p text:style-name="Standard">La resistencia es la dificultad que pone un elemento al paso de corriente eléctrica. La representamos con la letra R. La unidad de resistencia es el Ohmio y se representa con la letra griega omega, Ω.</text:p>
      <text:p text:style-name="Standard">Ley de Ohm</text:p>
      <text:p text:style-name="Standard">Estas magnitudes están relacionadas mediante la ley de Ohm: Esta ley dice que la tensión es igual a la intensidad multiplicada por la resistencia. Si despejamos la intensidad o la resistencia obtenemos otras formas de esta misma ecuación.</text:p>
      <text:p text:style-name="Standard">Asociación de elementos</text:p>
      <text:p text:style-name="Standard">Los elementos eléctricos se pueden unir de diferentes formas para construir un circuito. Existen dos formas básicas de hacerlo en serie y en paralelo. Las consecuencias de que los elementos estén <text:soft-page-break/>asociados en serie o en paralelo son drásticas en el funcionamiento del circuito.</text:p>
      <text:p text:style-name="Standard">Asociación en serie</text:p>
      <text:p text:style-name="Standard">En la asociación en serie, los elementos están dispuestos uno detrás de otro. Cada elemento comparte como máximo un solo contacto con otro elemento asociado. Si se estropea alguno de los elementos, de forma que la corriente eléctrica no lo puede atravesar, ninguno de los elementos asociados en serie con él funcionará. Por tanto, los elementos asociados en serie son dependientes entre sí. Los receptores se deben asociar en serie con los elementos de maniobra que los van a controlar.</text:p>
      <text:p text:style-name="Standard">Cuando tenemos varios receptores asociados en serie, cada uno pone un poco de resistencia al paso de corriente, de manera que por el conjunto pasa menos intensidad que si sólo hubiera un receptor. Por ejemplo, si tenemos varias bombillas asociadas en serie lucen menos que una bombilla sola</text:p>
      <text:p text:style-name="Standard">Asociación en paralelo</text:p>
      <text:p text:style-name="Standard">En la asociación en paralelo, cada elemento comparte los dos contactos con los elementos asociados. De esta forma cada elemento es independiente de los demás, si se estropea uno los demás siguen funcionando. Al recorrer un circuito con elementos en paralelo, si pasamos por uno, no pasamos por otro porque están en diferentes recorridos. Por este motivo, los elementos asociados en paralelo son independientes entre sí. Los receptores se suelen asociar entre sí en paralelo.</text:p>
      <text:p text:style-name="Standard">Cuando asociamos varias bombillas en paralelo, como son independientes, lucen igual que si cada una tuviera su propia pil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9T13:05:31</meta:creation-date>
    <dc:date>2014-05-29T13:22:54</dc:date>
    <meta:editing-duration>PT14M28S</meta:editing-duration>
    <meta:editing-cycles>3</meta:editing-cycles>
    <meta:generator>LibreOffice/3.5$Linux_x86 LibreOffice_project/350m1$Build-2</meta:generator>
    <meta:document-statistic meta:table-count="0" meta:image-count="0" meta:object-count="0" meta:page-count="2" meta:paragraph-count="33" meta:word-count="799" meta:character-count="4983" meta:non-whitespace-character-count="4163"/>
  </office:meta>
</office:document-meta>
</file>