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eriales de uso técnico.</text:p>
      <text:p text:style-name="Standard">Son aquellos que se usan para fabricar los objetos técnicos. Para construir un objeto u otro se seleccionará un material determinado por las propiedades que tenga. Algunas de las propiedades técnicas de los materiales son las siguientes:</text:p>
      <text:p text:style-name="Standard">Dureza: es la resistencia que ofrece un material a ser penetrado por otro.</text:p>
      <text:p text:style-name="Standard">Tenacidad: es la resistencia de un material a la rotura.</text:p>
      <text:p text:style-name="Standard">Elasticidad: es la propiedad que tienen algunos materiales de deformarse cuando se les aplican fuerzas, recuperando su forma original al cesar las fuerzas.</text:p>
      <text:p text:style-name="Standard">Plasticidad: es la capacidad de algunos materiales de deformarse cuando se someten a fuerzas, manteniendo la deformación cuando la fuerza aplicada cesa.</text:p>
      <text:p text:style-name="Standard">Clasificación de los materiales</text:p>
      <text:p text:style-name="Standard">Para hacer una clasificación hay que tener algún criterio que permita diferenciar entre unas cosas y otras de un grupo. Para clasificar los materiales de uso técnico vamos a ver tres criterios: según su obtención, según su naturaleza y según su uso. </text:p>
      <text:p text:style-name="Standard">Dependiendo del criterio, un material caerá en un grupo de clasificación u otro.</text:p>
      <text:p text:style-name="Standard"/>
      <text:p text:style-name="Standard">Según su obtención</text:p>
      <text:p text:style-name="Standard">Materiales naturales</text:p>
      <text:p text:style-name="Standard">Materiales transformados</text:p>
      <text:p text:style-name="Standard">Según su naturaleza</text:p>
      <text:p text:style-name="Standard">Madera y derivados</text:p>
      <text:p text:style-name="Standard">Metálicos</text:p>
      <text:p text:style-name="Standard">Plásticos</text:p>
      <text:p text:style-name="Standard">Pétreos</text:p>
      <text:p text:style-name="Standard">Cerámicos</text:p>
      <text:p text:style-name="Standard">Según su uso</text:p>
      <text:p text:style-name="Standard">Combustibles</text:p>
      <text:p text:style-name="Standard">Estructurales</text:p>
      <text:p text:style-name="Standard">Aglomerantes</text:p>
      <text:p text:style-name="Standard">Textil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9T20:54:25.68</meta:creation-date>
    <dc:date>2011-01-19T21:01:12.59</dc:date>
    <meta:editing-duration>PT00H06M47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23" meta:word-count="192" meta:character-count="1251"/>
  </office:meta>
</office:document-meta>
</file>