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ole-draw-aspect="1"/>
    </style:style>
    <style:style style:name="gr2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layer="layout" svg:width="14.327cm" svg:height="10.622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ath draw:style-name="gr2" draw:text-style-name="P1" draw:layer="layout" svg:width="13.881cm" svg:height="5.229cm" draw:transform="skewX (4.99046576458065E-017) rotate (0.826936999594757) translate (0.613370770284403cm 8.12036508965991cm)" svg:viewBox="0 0 13882 5230" svg:d="m0 13432c9232-2657 8650-2121 13882 369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3cm" fo:page-height="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ntiago </meta:initial-creator>
    <meta:creation-date>2013-11-29T06:09:02</meta:creation-date>
    <dc:date>2013-11-29T06:31:23</dc:date>
    <dc:creator>santiago </dc:creator>
    <meta:editing-duration>PT00H22M22S</meta:editing-duration>
    <meta:editing-cycles>3</meta:editing-cycles>
    <meta:generator>OpenOffice.org/3.2$Linux OpenOffice.org_project/320m12$Build-9483</meta:generator>
    <meta:document-statistic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maximum="14" chart:interval-major="1" chart:interval-minor-divisor="1" chart:reverse-direction="false" text:line-break="false" chart:link-data-style-to-source="false" chart:axis-position="0"/>
      <style:graphic-properties svg:stroke-color="#b3b3b3"/>
      <style:text-properties fo:color="#000000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Times New Roman'" style:font-style-name="Normal" style:font-family-generic="roman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.2" chart:origin="0" chart:interval-major="0.1" chart:interval-minor-divisor="1" chart:reverse-direction="false" text:line-break="false" chart:link-data-style-to-source="false" chart:axis-position="0"/>
      <style:graphic-properties svg:stroke-color="#b3b3b3"/>
      <style:text-properties fo:color="#000000" fo:font-size="8pt" style:font-size-asian="8pt" style:font-size-complex="8pt"/>
    </style:style>
    <style:style style:name="ch8" style:family="chart">
      <style:chart-properties chart:auto-position="true" style:rotation-angle="90"/>
      <style:text-properties fo:color="#000000" fo:font-family="'Times New Roman'" style:font-style-name="Normal" style:font-family-generic="roman" fo:font-size="12pt" style:font-size-asian="9pt" style:font-size-complex="9pt"/>
    </style:style>
    <style:style style:name="ch9" style:family="chart" style:data-style-name="N0">
      <style:chart-properties chart:symbol-type="none" chart:link-data-style-to-source="fals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28cm" svg:height="10.623cm" xlink:href="." chart:class="chart:scatter" chart:style-name="ch1">
        <chart:title svg:x="5.523cm" svg:y="0.213cm" chart:style-name="ch2">
          <text:p>Curva de trabajo</text:p>
        </chart:title>
        <chart:plot-area chart:style-name="ch3" chart:data-source-has-labels="both" svg:x="0.371cm" svg:y="0.928cm" svg:width="13.671cm" svg:height="9.472cm">
          <chart:axis chart:dimension="x" chart:name="primary-x" chart:style-name="ch4">
            <chart:title svg:x="6.857cm" svg:y="9.96cm" chart:style-name="ch5">
              <text:p>Ib (mA)</text:p>
            </chart:title>
            <chart:categories table:cell-range-address="local-table.$A$2:.$A$3"/>
            <chart:grid chart:style-name="ch6" chart:class="major"/>
          </chart:axis>
          <chart:axis chart:dimension="y" chart:name="primary-y" chart:style-name="ch7">
            <chart:title svg:x="0.287cm" svg:y="5.497cm" chart:style-name="ch8">
              <text:p>Ic</text:p>
            </chart:title>
            <chart:grid chart:style-name="ch6" chart:class="major"/>
          </chart:axis>
          <chart:series chart:style-name="ch9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0">
                <text:p>140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