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50e" draw:textarea-horizontal-align="justify" draw:textarea-vertical-align="middle" draw:auto-grow-height="false" fo:min-height="1.05cm" fo:min-width="0cm"/>
    </style:style>
    <style:style style:name="gr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00cc00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cm" draw:marker-start-width="0.275cm" draw:marker-end-width="0.275cm" draw:fill="solid" draw:fill-color="#00cc00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7" style:family="graphic" style:parent-style-name="standard">
      <style:graphic-properties draw:fill-color="#aecf00" draw:textarea-horizontal-align="justify" draw:textarea-vertical-align="middle" draw:auto-grow-height="false" fo:min-height="0cm" fo:min-width="0.2cm"/>
    </style:style>
    <style:style style:name="gr8" style:family="graphic" style:parent-style-name="objectwithoutfill">
      <style:graphic-properties draw:stroke="solid" draw:marker-end="Arrow" draw:marker-end-width="0.1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949cm"/>
    </style:style>
    <style:style style:name="gr10" style:family="graphic" style:parent-style-name="objectwithoutfill">
      <style:graphic-properties draw:stroke="solid"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solid" svg:stroke-width="0.1cm" svg:stroke-color="#3333ff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solid" draw:fill-color="#ff950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solid" draw:fill-color="#00cc00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aecf00"/>
      <style:paragraph-properties fo:text-align="center"/>
    </style:style>
    <style:style style:name="P6" style:family="paragraph">
      <loext:graphic-properties draw:fill-color="#aecf00"/>
      <style:paragraph-properties fo:text-align="center"/>
      <style:text-properties style:text-underline-style="solid" style:text-underline-width="auto" style:text-underline-color="font-color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g>
            <draw:custom-shape draw:style-name="gr1" draw:text-style-name="P1" draw:layer="layout" svg:width="0.2cm" svg:height="1.3cm" svg:x="2.9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9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2.9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9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9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2.6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6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2.6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6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6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2.3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3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2.3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3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3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2.0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0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2.0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2.0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2.0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1.7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1.7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1.7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1.7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7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1.4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1.4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1.4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1.4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4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3.8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3.8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3.8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3.8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8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3.5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3.5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3.5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3.5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5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3.2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3.2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3.2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3.2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3.2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1.1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1.1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1.1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1.1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1.1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4.4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4.4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4.4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4.4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4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custom-shape draw:style-name="gr1" draw:text-style-name="P1" draw:layer="layout" svg:width="0.2cm" svg:height="1.3cm" svg:x="4.101cm" svg:y="2.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4.15cm" svg:y="2.2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1cm" svg:y="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1cm" svg:y="2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1cm" svg:y="2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2cm" svg:y="3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2cm" svg:y="3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0.2cm" svg:height="1.3cm" svg:x="4.101cm" svg:y="2.83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2" draw:layer="layout" svg:width="0.1cm" svg:height="0.1cm" svg:x="4.15cm" svg:y="2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1cm" svg:y="3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1cm" svg:y="3.3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1cm" svg:y="3.5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2cm" svg:y="3.7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draw:layer="layout" svg:width="0.1cm" svg:height="0.1cm" svg:x="4.152cm" svg:y="3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path draw:style-name="gr3" draw:text-style-name="P3" draw:layer="layout" svg:width="0.499cm" svg:height="0.459cm" svg:x="2.3cm" svg:y="1.652cm" svg:viewBox="0 0 500 460" svg:d="M0 460v-100h100v-200c0-3 0-7 0-10 0-85 65-150 150-150s150 65 150 150c0 3 0 7 0 10v200h100v100z">
            <text:p/>
          </draw:path>
          <draw:path draw:style-name="gr3" draw:text-style-name="P3" draw:layer="layout" svg:width="0.499cm" svg:height="0.459cm" svg:x="2.3cm" svg:y="1.652cm" svg:viewBox="0 0 500 460" svg:d="M0 460v-100h100v-200c0-3 0-7 0-10 0-85 65-150 150-150s150 65 150 150c0 3 0 7 0 10v200h100v100z">
            <text:p/>
          </draw:path>
          <draw:line draw:style-name="gr4" draw:text-style-name="P3" draw:layer="layout" svg:x1="2.4cm" svg:y1="2.312cm" svg:x2="2.4cm" svg:y2="2.112cm">
            <text:p/>
          </draw:line>
          <draw:line draw:style-name="gr4" draw:text-style-name="P3" draw:layer="layout" svg:x1="2.7cm" svg:y1="2.312cm" svg:x2="2.7cm" svg:y2="2.112cm">
            <text:p/>
          </draw:line>
        </draw:g>
        <draw:g>
          <draw:path draw:style-name="gr3" draw:text-style-name="P3" draw:layer="layout" svg:width="0.499cm" svg:height="0.459cm" svg:x="3.2cm" svg:y="1.664cm" svg:viewBox="0 0 500 460" svg:d="M0 460v-100h100v-200c0-3 0-7 0-10 0-85 65-150 150-150s150 65 150 150c0 3 0 7 0 10v200h100v100z">
            <text:p/>
          </draw:path>
          <draw:path draw:style-name="gr3" draw:text-style-name="P3" draw:layer="layout" svg:width="0.499cm" svg:height="0.459cm" svg:x="3.2cm" svg:y="1.664cm" svg:viewBox="0 0 500 460" svg:d="M0 460v-100h100v-200c0-3 0-7 0-10 0-85 65-150 150-150s150 65 150 150c0 3 0 7 0 10v200h100v100z">
            <text:p/>
          </draw:path>
          <draw:line draw:style-name="gr4" draw:text-style-name="P3" draw:layer="layout" svg:x1="3.3cm" svg:y1="2.324cm" svg:x2="3.3cm" svg:y2="2.124cm">
            <text:p/>
          </draw:line>
          <draw:line draw:style-name="gr4" draw:text-style-name="P3" draw:layer="layout" svg:x1="3.6cm" svg:y1="2.324cm" svg:x2="3.6cm" svg:y2="2.124cm">
            <text:p/>
          </draw:line>
        </draw:g>
        <draw:polyline draw:style-name="gr5" draw:text-style-name="P4" draw:layer="layout" svg:width="0.096cm" svg:height="2.399cm" draw:transform="rotate (-1.5707963267949) translate (3.6cm 3.2cm)" svg:viewBox="0 0 97 2400" draw:points="0,2400 97,2321 97,72 0,0">
          <text:p/>
        </draw:polyline>
        <draw:polyline draw:style-name="gr5" draw:text-style-name="P4" draw:layer="layout" svg:width="0.099cm" svg:height="1.499cm" draw:transform="rotate (-1.5707963267949) translate (2.7cm 2.956cm)" svg:viewBox="0 0 100 1500" draw:points="0,1500 100,1500 100,0 0,0">
          <text:p/>
        </draw:polyline>
        <draw:path draw:style-name="gr5" draw:text-style-name="P4" draw:layer="layout" svg:width="0.286cm" svg:height="0.971cm" draw:transform="rotate (-1.5707963267949) translate (1.96464115226876cm 2.55477633330723cm)" svg:viewBox="0 0 287 972" svg:d="M1 765c0 0-25 244 151 202s172-953 29-966-170 176-170 176">
          <text:p/>
        </draw:path>
        <draw:custom-shape draw:style-name="gr6" draw:text-style-name="P5" draw:layer="layout" svg:width="0.7cm" svg:height="0.2cm" svg:x="1.157cm" svg:y="2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2cm" svg:x="1.4cm" svg:y="2.95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2cm" svg:x="2.084cm" svg:y="3.223cm">
          <text:p/>
          <draw:enhanced-geometry svg:viewBox="0 0 21600 21600" draw:type="rectangle" draw:enhanced-path="M 0 0 L 21600 0 21600 21600 0 21600 0 0 Z N"/>
        </draw:custom-shape>
        <draw:g>
          <draw:path draw:style-name="gr3" draw:text-style-name="P3" draw:layer="layout" svg:width="0.499cm" svg:height="0.459cm" svg:x="4.1cm" svg:y="1.676cm" svg:viewBox="0 0 500 460" svg:d="M0 460v-100h100v-200c0-3 0-7 0-10 0-85 65-150 150-150s150 65 150 150c0 3 0 7 0 10v200h100v100z">
            <text:p/>
          </draw:path>
          <draw:path draw:style-name="gr3" draw:text-style-name="P3" draw:layer="layout" svg:width="0.499cm" svg:height="0.459cm" svg:x="4.1cm" svg:y="1.676cm" svg:viewBox="0 0 500 460" svg:d="M0 460v-100h100v-200c0-3 0-7 0-10 0-85 65-150 150-150s150 65 150 150c0 3 0 7 0 10v200h100v100z">
            <text:p/>
          </draw:path>
          <draw:line draw:style-name="gr4" draw:text-style-name="P3" draw:layer="layout" svg:x1="4.2cm" svg:y1="2.336cm" svg:x2="4.2cm" svg:y2="2.136cm">
            <text:p/>
          </draw:line>
          <draw:line draw:style-name="gr4" draw:text-style-name="P3" draw:layer="layout" svg:x1="4.5cm" svg:y1="2.336cm" svg:x2="4.5cm" svg:y2="2.136cm">
            <text:p/>
          </draw:line>
        </draw:g>
        <draw:g>
          <draw:path draw:style-name="gr3" draw:text-style-name="P3" draw:layer="layout" svg:width="0.499cm" svg:height="0.459cm" svg:x="1.4cm" svg:y="1.664cm" svg:viewBox="0 0 500 460" svg:d="M0 460v-100h100v-200c0-3 0-7 0-10 0-85 65-150 150-150s150 65 150 150c0 3 0 7 0 10v200h100v100z">
            <text:p/>
          </draw:path>
          <draw:path draw:style-name="gr3" draw:text-style-name="P3" draw:layer="layout" svg:width="0.499cm" svg:height="0.459cm" svg:x="1.4cm" svg:y="1.664cm" svg:viewBox="0 0 500 460" svg:d="M0 460v-100h100v-200c0-3 0-7 0-10 0-85 65-150 150-150s150 65 150 150c0 3 0 7 0 10v200h100v100z">
            <text:p/>
          </draw:path>
          <draw:line draw:style-name="gr4" draw:text-style-name="P3" draw:layer="layout" svg:x1="1.5cm" svg:y1="2.324cm" svg:x2="1.5cm" svg:y2="2.124cm">
            <text:p/>
          </draw:line>
          <draw:line draw:style-name="gr4" draw:text-style-name="P3" draw:layer="layout" svg:x1="1.8cm" svg:y1="2.324cm" svg:x2="1.8cm" svg:y2="2.124cm">
            <text:p/>
          </draw:line>
        </draw:g>
        <draw:polyline draw:style-name="gr5" draw:text-style-name="P4" draw:layer="layout" svg:width="0.092cm" svg:height="3.298cm" draw:transform="rotate (-1.5707963267949) translate (4.498cm 3.601cm)" svg:viewBox="0 0 93 3299" draw:points="0,3299 60,3186 93,166 15,0">
          <text:p/>
        </draw:polyline>
        <draw:custom-shape draw:style-name="gr7" draw:text-style-name="P6" draw:layer="layout" svg:width="0.7cm" svg:height="0.2cm" svg:x="2.432cm" svg:y="3.567cm">
          <text:p/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.924cm" svg:y1="1.453cm" svg:x2="1.494cm" svg:y2="2.147cm">
          <text:p/>
        </draw:line>
        <draw:line draw:style-name="gr8" draw:text-style-name="P4" draw:layer="layout" svg:x1="2.835cm" svg:y1="1.404cm" svg:x2="2.405cm" svg:y2="2.098cm">
          <text:p/>
        </draw:line>
        <draw:line draw:style-name="gr8" draw:text-style-name="P4" draw:layer="layout" svg:x1="3.726cm" svg:y1="1.464cm" svg:x2="3.296cm" svg:y2="2.158cm">
          <text:p/>
        </draw:line>
        <draw:line draw:style-name="gr8" draw:text-style-name="P4" draw:layer="layout" svg:x1="4.638cm" svg:y1="1.415cm" svg:x2="4.208cm" svg:y2="2.109cm">
          <text:p/>
        </draw:line>
        <draw:frame draw:style-name="gr9" draw:text-style-name="P7" draw:layer="layout" svg:width="2.714cm" svg:height="1.199cm" svg:x="1.809cm" svg:y="0.811cm">
          <draw:text-box>
            <text:p><text:span text:style-name="T1">Patilla larga</text:span></text:p>
          </draw:text-box>
        </draw:frame>
        <draw:path draw:style-name="gr10" draw:text-style-name="P4" draw:layer="layout" svg:width="0.157cm" svg:height="1.135cm" svg:x="1.044cm" svg:y="3.958cm" svg:viewBox="0 0 158 1136" svg:d="M146 0c8 120-57 227-77 342-21 114-82 218-66 342 16 123-22 268 88 363l67 89">
          <text:p/>
        </draw:path>
        <draw:path draw:style-name="gr11" draw:text-style-name="P4" draw:layer="layout" svg:width="0.418cm" svg:height="0.958cm" svg:x="1.51cm" svg:y="4.035cm" svg:viewBox="0 0 419 959" svg:d="M0 0c16 145 75 194 177 287 100 91 249 276 231 419v110 110l11 33">
          <text:p/>
        </draw:path>
        <draw:path draw:style-name="gr11" draw:text-style-name="P4" draw:layer="layout" svg:width="0.418cm" svg:height="0.958cm" svg:x="2.411cm" svg:y="4.036cm" svg:viewBox="0 0 419 959" svg:d="M0 0c16 145 75 194 177 287 100 91 249 276 231 419v110 110l11 33">
          <text:p/>
        </draw:path>
        <draw:path draw:style-name="gr11" draw:text-style-name="P4" draw:layer="layout" svg:width="0.418cm" svg:height="0.958cm" svg:x="3.312cm" svg:y="4.037cm" svg:viewBox="0 0 419 959" svg:d="M0 0c16 145 75 194 177 287 100 91 249 276 231 419v110 110l11 33">
          <text:p/>
        </draw:path>
        <draw:path draw:style-name="gr11" draw:text-style-name="P4" draw:layer="layout" svg:width="0.418cm" svg:height="0.958cm" svg:x="4.213cm" svg:y="4.038cm" svg:viewBox="0 0 419 959" svg:d="M0 0c16 145 75 194 177 287 100 91 249 276 231 419v110 110l11 33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7T13:01:10.621687136</meta:creation-date>
    <dc:date>2017-03-06T21:21:03.696782066</dc:date>
    <meta:editing-duration>PT16M13S</meta:editing-duration>
    <meta:editing-cycles>6</meta:editing-cycles>
    <meta:generator>LibreOffice/5.2.5.1$Linux_x86 LibreOffice_project/20m0$Build-1</meta:generator>
    <meta:document-statistic meta:object-count="266"/>
  </office:meta>
</office:document-meta>
</file>