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horro energético</text:p>
      <text:p text:style-name="Standard"/>
      <text:p text:style-name="Standard">El consumo energético en la sociedad actual es cada vez mayor y las fuentes de energía corren el peligro de agotarse. Por eso, es necesario sustituirlas progresivamente por fuentes renovables y fomentar hábitos de ahorro energético.</text:p>
      <text:p text:style-name="Standard"/>
      <text:p text:style-name="Standard">El ahorro de energía depende de todos y cualquier contribución es válida, por pequeña que sea. </text:p>
      <text:p text:style-name="Standard"/>
      <text:p text:style-name="Standard">Uso de energías renovables.</text:p>
      <text:p text:style-name="Standard">Todos los países organizan la producción y el consumo de energía y se fijan unos objetivos, a medio y largo plazo, para ajustar el consumo a las necesidades reales y aprovechar al máximo los recursos energéticos propios. Entre ellos se pueden señalar los siguientes:</text:p>
      <text:p text:style-name="Standard">Potenciar el ahorro energético.</text:p>
      <text:p text:style-name="Standard">Reducir el consumo de petróleo y carbón.</text:p>
      <text:p text:style-name="Standard">Intensificar la búsqueda, la extracción y el consumo de fuentes de energía propias.</text:p>
      <text:p text:style-name="Standard">Estudiar y eliminar los impactos medioambientales en la producción de energía.</text:p>
      <text:p text:style-name="Standard">Fomentar la investigación y el aprovechamiento de las fuentes de energía renovables.</text:p>
      <text:p text:style-name="Standard"/>
      <text:p text:style-name="Standard">Hábitos de ahorro energético</text:p>
      <text:p text:style-name="Standard"/>
      <text:p text:style-name="Standard">A continuación se presentan una serie de propuestas para el ahorro de energía que pueden ser puestas en práctica en todos los ámbitos de actuación del ser humano.</text:p>
      <text:p text:style-name="Standard">Aprovechar al máximo la luz del día.</text:p>
      <text:p text:style-name="Standard">Utilizar lámparas de bajo consumo.</text:p>
      <text:p text:style-name="Standard">Apagar las luces de las habitaciones cuando no son necesarias.</text:p>
      <text:p text:style-name="Standard">Mantener la calefacción a una temperatura moderada y utilizar termostatos para regular automáticamente la temperatura ambiental.</text:p>
      <text:p text:style-name="Standard">Optar por la ducha antes que por el baño.</text:p>
      <text:p text:style-name="Standard">Utilizar medios de transporte colectivos en lugar del coche.</text:p>
      <text:p text:style-name="Standard">Reciclar y reutilizar objetos con el fin de reducir el consumo de energía necesaria para fabricarlos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gl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4-15T21:39:51</meta:creation-date>
    <dc:creator>p</dc:creator>
    <dc:date>2010-04-18T18:31:16</dc:date>
    <meta:editing-cycles>0</meta:editing-cycles>
    <meta:editing-duration>PT22H0M0S</meta:editing-duration>
    <meta:document-statistic meta:table-count="0" meta:image-count="0" meta:object-count="0" meta:page-count="1" meta:paragraph-count="19" meta:word-count="253" meta:character-count="1605"/>
    <meta:user-defined meta:name="Información 1"/>
    <meta:user-defined meta:name="Información 2"/>
    <meta:user-defined meta:name="Información 3"/>
    <meta:user-defined meta:name="Información 4"/>
  </office:meta>
</office:document-meta>
</file>