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orro energético</text:p>
      <text:p text:style-name="Standard"/>
      <text:p text:style-name="Standard">El consumo energético en la sociedad actual es cada vez mayor y las fuentes de energía corren el peligro de agotarse. Por eso, es necesario sustituirlas progresivamente por fuentes renovables y fomentar hábitos de ahorro energético.</text:p>
      <text:p text:style-name="Standard"/>
      <text:p text:style-name="Standard">El ahorro de energía depende de todos y cualquier contribución es válida, por pequeña que sea. </text:p>
      <text:p text:style-name="Standard"/>
      <text:p text:style-name="Standard">Uso de energías renovables.</text:p>
      <text:p text:style-name="Standard"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p text:style-name="Standard">Potenciar el ahorro energético.</text:p>
      <text:p text:style-name="Standard">Reducir el consumo de petróleo y carbón.</text:p>
      <text:p text:style-name="Standard">Intensificar la búsqueda, la extracción y el consumo de fuentes de energía propias.</text:p>
      <text:p text:style-name="Standard">Estudiar y eliminar los impactos medioambientales en la producción de energía.</text:p>
      <text:p text:style-name="Standard">Fomentar la investigación y el aprovechamiento de las fuentes de energía renovables.</text:p>
      <text:p text:style-name="Standard"/>
      <text:p text:style-name="Standard">Hábitos de ahorro energético</text:p>
      <text:p text:style-name="Standard"/>
      <text:p text:style-name="Standard">A continuación se presentan una serie de propuestas para el ahorro de energía que pueden ser puestas en práctica en todos los ámbitos de actuación del ser humano.</text:p>
      <text:p text:style-name="Standard">Aprovechar al máximo la luz del día.</text:p>
      <text:p text:style-name="Standard">Utilizar lámparas de bajo consumo.</text:p>
      <text:p text:style-name="Standard">Apagar las luces de las habitaciones cuando no son necesarias.</text:p>
      <text:p text:style-name="Standard">Mantener la calefacción a una temperatura moderada y utilizar termostatos para regular automáticamente la temperatura ambiental.</text:p>
      <text:p text:style-name="Standard">Optar por la ducha antes que por el baño.</text:p>
      <text:p text:style-name="Standard">Utilizar medios de transporte colectivos en lugar del coche.</text:p>
      <text:p text:style-name="Standard">Reciclar y reutilizar objetos con el fin de reducir el consumo de energía necesaria para fabricarlo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4-15T21:39:51</meta:creation-date>
    <dc:creator>p</dc:creator>
    <dc:date>2010-04-18T18:31:16</dc:date>
    <meta:editing-cycles>0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9" meta:word-count="253" meta:character-count="1605"/>
  </office:meta>
</office:document-meta>
</file>