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F400000173EE0C163CB307DDB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" style:family="graphic" style:parent-style-name="standard">
      <style:graphic-properties draw:marker-start="Arrow" draw:marker-start-width="0.3cm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3.23cm" svg:height="20.116cm" svg:x="3.816cm" svg:y="2.262cm">
          <draw:image xlink:href="Pictures/10000201000000F400000173EE0C163CB307DDB8.png" xlink:type="simple" xlink:show="embed" xlink:actuate="onLoad">
            <text:p/>
          </draw:image>
        </draw:frame>
        <draw:line draw:style-name="gr2" draw:text-style-name="P2" draw:layer="layout" svg:x1="5.52cm" svg:y1="2.463cm" svg:x2="7.39cm" svg:y2="1.505cm">
          <text:p/>
        </draw:line>
        <draw:line draw:style-name="gr2" draw:text-style-name="P2" draw:layer="layout" svg:x1="14.871cm" svg:y1="6.113cm" svg:x2="18.272cm" svg:y2="4.514cm">
          <text:p/>
        </draw:line>
        <draw:line draw:style-name="gr2" draw:text-style-name="P2" draw:layer="layout" svg:x1="16.331cm" svg:y1="19.388cm" svg:x2="18.612cm" svg:y2="18.201cm">
          <text:p/>
        </draw:line>
        <draw:line draw:style-name="gr2" draw:text-style-name="P2" draw:layer="layout" svg:x1="11.45cm" svg:y1="22.307cm" svg:x2="11.45cm" svg:y2="24cm">
          <text:p/>
        </draw:line>
        <draw:line draw:style-name="gr2" draw:text-style-name="P2" draw:layer="layout" svg:x1="16.924cm" svg:y1="19.707cm" svg:x2="17.016cm" svg:y2="22.125cm">
          <text:p/>
        </draw:line>
        <draw:line draw:style-name="gr2" draw:text-style-name="P2" draw:layer="layout" svg:x1="5.52cm" svg:y1="19.844cm" svg:x2="5.52cm" svg:y2="22.307cm">
          <text:p/>
        </draw:line>
        <draw:line draw:style-name="gr2" draw:text-style-name="P2" draw:layer="layout" svg:x1="13.731cm" svg:y1="20.437cm" svg:x2="16.103cm" svg:y2="21.395cm">
          <text:p/>
        </draw:line>
        <draw:line draw:style-name="gr2" draw:text-style-name="P2" draw:layer="layout" svg:x1="11.085cm" svg:y1="21.44cm" svg:x2="13.686cm" svg:y2="22.672cm">
          <text:p/>
        </draw:line>
        <draw:line draw:style-name="gr2" draw:text-style-name="P2" draw:layer="layout" svg:x1="4.669cm" svg:y1="4.575cm" svg:x2="4.638cm" svg:y2="6.785cm">
          <text:p/>
        </draw:line>
        <draw:line draw:style-name="gr2" draw:text-style-name="P2" draw:layer="layout" svg:x1="3.984cm" svg:y1="5.136cm" svg:x2="3.984cm" svg:y2="6.443cm">
          <text:p/>
        </draw:line>
        <draw:line draw:style-name="gr3" draw:text-style-name="P1" draw:layer="layout" svg:x1="6.661cm" svg:y1="1.868cm" svg:x2="16.373cm" svg:y2="5.51cm">
          <text:p text:style-name="P1">15</text:p>
          <text:p text:style-name="P1"/>
        </draw:line>
        <draw:line draw:style-name="gr3" draw:text-style-name="P1" draw:layer="layout" svg:x1="17.555cm" svg:y1="18.563cm" svg:x2="17.568cm" svg:y2="4.815cm">
          <text:p text:style-name="P1">15</text:p>
          <text:p text:style-name="P1"/>
        </draw:line>
        <draw:line draw:style-name="gr3" draw:text-style-name="P1" draw:layer="layout" svg:x1="12.887cm" svg:y1="22.256cm" svg:x2="15.159cm" svg:y2="21.011cm">
          <text:p text:style-name="P1">3</text:p>
          <text:p text:style-name="P1"/>
        </draw:line>
        <draw:line draw:style-name="gr3" draw:text-style-name="P1" draw:layer="layout" svg:x1="5.478cm" svg:y1="21.727cm" svg:x2="11.517cm" svg:y2="23.812cm">
          <text:p text:style-name="P1">9 </text:p>
          <text:p text:style-name="P1"/>
        </draw:line>
        <draw:line draw:style-name="gr3" draw:text-style-name="P1" draw:layer="layout" svg:x1="11.486cm" svg:y1="23.812cm" svg:x2="17.027cm" svg:y2="21.291cm">
          <text:p text:style-name="P1">9</text:p>
          <text:p text:style-name="P1"/>
        </draw:line>
        <draw:line draw:style-name="gr4" draw:text-style-name="P1" draw:layer="layout" svg:x1="4.638cm" svg:y1="6.444cm" svg:x2="5.821cm" svg:y2="6.786cm">
          <text:p/>
        </draw:line>
        <draw:line draw:style-name="gr5" draw:text-style-name="P2" draw:layer="layout" svg:x1="3.05cm" svg:y1="6.008cm" svg:x2="5.945cm" svg:y2="6.817cm">
          <text:p text:style-name="P1">1 </text:p>
          <text:p text:style-name="P1"/>
        </draw:line>
        <draw:line draw:style-name="gr6" draw:text-style-name="P2" draw:layer="layout" svg:x1="3.113cm" svg:y1="5.977cm" svg:x2="4.015cm" svg:y2="6.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2-01-08T19:30:59.561972025</meta:creation-date>
    <dc:date>2022-01-08T19:39:25.457865191</dc:date>
    <meta:editing-duration>PT8M26S</meta:editing-duration>
    <meta:editing-cycles>1</meta:editing-cycles>
    <meta:document-statistic meta:object-count="19"/>
    <meta:generator>LibreOffice/6.0.7.3$Linux_X86_64 LibreOffice_project/00m0$Build-3</meta:generator>
  </office:meta>
</office:document-meta>
</file>