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5cm" svg:stroke-color="#000000" draw:fill="none" draw:fill-color="#ffffff" fo:min-height="0.475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ffff99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99ffff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draw:stroke="dash" draw:stroke-dash="Ultrafine_20_Dashed" svg:stroke-width="0.05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marker-end="Arrow" draw:marker-end-width="0.15cm" draw:fill="none" draw:textarea-vertical-align="middle" fo:padding-top="0.15cm" fo:padding-bottom="0.15cm" fo:padding-left="0.275cm" fo:padding-right="0.275cm"/>
    </style:style>
    <style:style style:name="gr7" style:family="graphic" style:parent-style-name="PREGUNTA">
      <style:graphic-properties fo:min-height="0.712cm"/>
    </style:style>
    <style:style style:name="gr8" style:family="graphic" style:parent-style-name="PREGUNTA">
      <style:graphic-properties fo:min-height="0.9cm"/>
    </style:style>
    <style:style style:name="gr9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10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draw:stroke="dash" draw:stroke-dash="Fine_20_Dashed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12pt" style:font-size-complex="12pt"/>
    </style:style>
    <style:style style:name="P3" style:family="paragraph">
      <loext:graphic-properties draw:fill-color="#ffff99"/>
      <style:paragraph-properties fo:text-align="center"/>
    </style:style>
    <style:style style:name="P4" style:family="paragraph">
      <loext:graphic-properties draw:fill-color="#99ffff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6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line draw:style-name="gr1" draw:text-style-name="P1" draw:layer="layout" svg:x1="3cm" svg:y1="8.5cm" svg:x2="3cm" svg:y2="2.45cm">
          <text:p/>
        </draw:line>
        <draw:frame draw:style-name="gr2" draw:text-style-name="P2" draw:layer="layout" svg:width="4.55cm" svg:height="0.775cm" svg:x="3.1cm" svg:y="8.25cm">
          <draw:text-box>
            <text:p><text:span text:style-name="T1">Deformación unitaria</text:span></text:p>
          </draw:text-box>
        </draw:frame>
        <draw:frame draw:style-name="gr2" draw:text-style-name="P2" draw:layer="layout" svg:width="2.3cm" svg:height="0.775cm" draw:transform="rotate (1.58301363155886) translate (2.328cm 6.409cm)">
          <draw:text-box>
            <text:p><text:span text:style-name="T1">esfuerzo</text:span></text:p>
          </draw:text-box>
        </draw:frame>
        <draw:path draw:style-name="gr3" draw:text-style-name="P3" draw:layer="layout" svg:width="2.449cm" svg:height="3.699cm" svg:x="3.05cm" svg:y="4.4cm" svg:viewBox="0 0 2450 3700" svg:d="M0 3700c1650-3200 1950-3600 2450-3700v3700z">
          <text:p/>
        </draw:path>
        <draw:path draw:style-name="gr4" draw:text-style-name="P4" draw:layer="layout" svg:width="3.999cm" svg:height="4.296cm" svg:x="5.5cm" svg:y="3.8cm" svg:viewBox="0 0 4000 4297" svg:d="M0 4250c0-3550 0-3650 0-3650 0 0 750 31 1400-119s749-477 1700-481c750 31 900 481 900 500l-50 3797z">
          <text:p/>
        </draw:path>
        <draw:line draw:style-name="gr1" draw:text-style-name="P1" draw:layer="layout" svg:x1="2.65cm" svg:y1="8.1cm" svg:x2="10.85cm" svg:y2="8.05cm">
          <text:p/>
        </draw:line>
        <draw:line draw:style-name="gr5" draw:text-style-name="P1" draw:layer="layout" svg:x1="8.5cm" svg:y1="3.75cm" svg:x2="8.5cm" svg:y2="8.05cm">
          <text:p/>
        </draw:line>
        <draw:line draw:style-name="gr5" draw:text-style-name="P1" draw:layer="layout" svg:x1="2.95cm" svg:y1="3.76cm" svg:x2="8.5cm" svg:y2="3.76cm">
          <text:p/>
        </draw:line>
        <draw:line draw:style-name="gr6" draw:text-style-name="P1" draw:layer="layout" svg:x1="4.1cm" svg:y1="2.85cm" svg:x2="3.1cm" svg:y2="3.65cm">
          <text:p/>
        </draw:line>
        <draw:line draw:style-name="gr6" draw:text-style-name="P1" draw:layer="layout" svg:x1="8.4cm" svg:y1="9cm" svg:x2="8.45cm" svg:y2="8.2cm">
          <text:p/>
        </draw:line>
        <draw:line draw:style-name="gr6" draw:text-style-name="P5" draw:layer="layout" svg:x1="7.25cm" svg:y1="2.9cm" svg:x2="5.5cm" svg:y2="4.4cm">
          <text:p/>
        </draw:line>
        <draw:line draw:style-name="gr6" draw:text-style-name="P5" draw:layer="layout" svg:x1="9.95cm" svg:y1="7.55cm" svg:x2="9.5cm" svg:y2="8.1cm">
          <text:p/>
        </draw:line>
        <draw:frame draw:style-name="gr7" draw:layer="layout" svg:width="0.95cm" svg:height="0.962cm" svg:x="3.95cm" svg:y="2.25cm">
          <draw:text-box>
            <text:p>A</text:p>
          </draw:text-box>
        </draw:frame>
        <draw:frame draw:style-name="gr8" draw:layer="layout" svg:width="0.95cm" svg:height="1.15cm" svg:x="7.85cm" svg:y="8.85cm">
          <draw:text-box>
            <text:p>D</text:p>
          </draw:text-box>
        </draw:frame>
        <draw:frame draw:style-name="gr7" draw:layer="layout" svg:width="1cm" svg:height="0.962cm" svg:x="7.25cm" svg:y="2.15cm">
          <draw:text-box>
            <text:p>B</text:p>
          </draw:text-box>
        </draw:frame>
        <draw:frame draw:style-name="gr8" draw:layer="layout" svg:width="0.95cm" svg:height="1.15cm" svg:x="9.75cm" svg:y="6.8cm">
          <draw:text-box>
            <text:p>C</text:p>
          </draw:text-box>
        </draw:frame>
        <draw:frame draw:style-name="gr7" draw:layer="layout" svg:width="0.95cm" svg:height="0.962cm" svg:x="3.3cm" svg:y="3.888cm">
          <draw:text-box>
            <text:p>E</text:p>
          </draw:text-box>
        </draw:frame>
        <draw:line draw:style-name="gr6" draw:text-style-name="P5" draw:layer="layout" svg:x1="4.1cm" svg:y1="4.45cm" svg:x2="4.8cm" svg:y2="4.85cm">
          <text:p/>
        </draw:line>
        <draw:line draw:style-name="gr1" draw:text-style-name="P1" draw:layer="layout" svg:x1="5.3cm" svg:y1="19.575cm" svg:x2="5.3cm" svg:y2="13.525cm">
          <text:p/>
        </draw:line>
        <draw:frame draw:style-name="gr2" draw:text-style-name="P2" draw:layer="layout" svg:width="4.55cm" svg:height="0.775cm" svg:x="5.4cm" svg:y="19.325cm">
          <draw:text-box>
            <text:p><text:span text:style-name="T1">Deformación unitaria</text:span></text:p>
          </draw:text-box>
        </draw:frame>
        <draw:frame draw:style-name="gr2" draw:text-style-name="P2" draw:layer="layout" svg:width="2.3cm" svg:height="0.775cm" draw:transform="rotate (1.58301363155886) translate (4.628cm 17.484cm)">
          <draw:text-box>
            <text:p><text:span text:style-name="T1">esfuerzo</text:span></text:p>
          </draw:text-box>
        </draw:frame>
        <draw:line draw:style-name="gr1" draw:text-style-name="P1" draw:layer="layout" svg:x1="4.95cm" svg:y1="19.175cm" svg:x2="13.15cm" svg:y2="19.125cm">
          <text:p/>
        </draw:line>
        <draw:path draw:style-name="gr9" draw:text-style-name="P1" draw:layer="layout" svg:width="6.953cm" svg:height="5.548cm" draw:transform="rotate (1.28281700021583) translate (5.35cm 19.125cm)" svg:viewBox="0 0 6954 5549" svg:d="M0 0c4224 0 6436 1483 6291 2048 245 1179 779 342 640 1635-138 1293-1371 1866-1371 1866 0 0 34-62 48-14l-14-48">
          <text:p/>
        </draw:path>
        <draw:path draw:style-name="gr10" draw:text-style-name="P1" draw:layer="layout" svg:width="6.35cm" svg:height="3.854cm" draw:transform="rotate (1.28281700021583) translate (5.35cm 19.12cm)" svg:viewBox="0 0 6351 3855" svg:d="M0 0c4224 0 4936 467 4936 467 0 0 622 181 886 1250 265 1069 529 2138 529 2138">
          <text:p/>
        </draw:path>
        <draw:line draw:style-name="gr1" draw:text-style-name="P1" draw:layer="layout" svg:x1="5.3cm" svg:y1="26.95cm" svg:x2="5.3cm" svg:y2="20.9cm">
          <text:p/>
        </draw:line>
        <draw:frame draw:style-name="gr2" draw:text-style-name="P2" draw:layer="layout" svg:width="4.55cm" svg:height="0.775cm" svg:x="5.4cm" svg:y="26.7cm">
          <draw:text-box>
            <text:p><text:span text:style-name="T1">Número de ciclos</text:span></text:p>
          </draw:text-box>
        </draw:frame>
        <draw:frame draw:style-name="gr2" draw:text-style-name="P2" draw:layer="layout" svg:width="2.3cm" svg:height="0.775cm" draw:transform="rotate (1.58301363155886) translate (4.628cm 24.859cm)">
          <draw:text-box>
            <text:p><text:span text:style-name="T1">esfuerzo</text:span></text:p>
          </draw:text-box>
        </draw:frame>
        <draw:line draw:style-name="gr1" draw:text-style-name="P1" draw:layer="layout" svg:x1="4.95cm" svg:y1="26.55cm" svg:x2="13.15cm" svg:y2="26.5cm">
          <text:p/>
        </draw:line>
        <draw:path draw:style-name="gr9" draw:text-style-name="P1" draw:layer="layout" svg:width="1.456cm" svg:height="7.707cm" draw:transform="rotate (1.28281700021583) translate (4.87865789274642cm 23.7536299445139cm)" svg:viewBox="0 0 1457 7708" svg:d="M1307 0c299 1007 203 2443-774 3723s-369 2978-71 3985">
          <text:p/>
        </draw:path>
        <draw:line draw:style-name="gr11" draw:text-style-name="P1" draw:layer="layout" svg:x1="12.65cm" svg:y1="25.55cm" svg:x2="5.35cm" svg:y2="25.55cm">
          <text:p/>
        </draw:line>
        <draw:frame draw:style-name="gr12" draw:text-style-name="P2" draw:layer="layout" svg:width="2.2cm" svg:height="1.199cm" svg:x="3.6cm" svg:y="24.9cm">
          <draw:text-box>
            <text:p text:style-name="P6"><text:span text:style-name="T1">Limite</text:span><text:span text:style-name="T1"><text:line-break/></text:span><text:span text:style-name="T1">mínimo</text:span></text:p>
          </draw:text-box>
        </draw:frame>
        <draw:frame draw:style-name="gr12" draw:text-style-name="P2" draw:layer="layout" svg:width="2.2cm" svg:height="1.199cm" svg:x="3.2cm" svg:y="22.001cm">
          <draw:text-box>
            <text:p text:style-name="P6"><text:span text:style-name="T1">Limite</text:span><text:span text:style-name="T1"><text:line-break/></text:span><text:span text:style-name="T1">máximo</text:span></text:p>
          </draw:text-box>
        </draw:frame>
        <draw:line draw:style-name="gr1" draw:text-style-name="P1" draw:layer="layout" svg:x1="-7.25cm" svg:y1="28.925cm" svg:x2="-7.25cm" svg:y2="22.875cm">
          <text:p/>
        </draw:line>
        <draw:frame draw:style-name="gr2" draw:text-style-name="P2" draw:layer="layout" svg:width="4.55cm" svg:height="0.775cm" svg:x="-7.15cm" svg:y="28.675cm">
          <draw:text-box>
            <text:p><text:span text:style-name="T1">Número de ciclos</text:span></text:p>
          </draw:text-box>
        </draw:frame>
        <draw:frame draw:style-name="gr2" draw:text-style-name="P2" draw:layer="layout" svg:width="2.3cm" svg:height="0.775cm" draw:transform="rotate (1.58301363155886) translate (-7.922cm 26.834cm)">
          <draw:text-box>
            <text:p><text:span text:style-name="T1">esfuerzo</text:span></text:p>
          </draw:text-box>
        </draw:frame>
        <draw:line draw:style-name="gr1" draw:text-style-name="P1" draw:layer="layout" svg:x1="-7.6cm" svg:y1="28.525cm" svg:x2="0.6cm" svg:y2="28.475cm">
          <text:p/>
        </draw:line>
        <draw:path draw:style-name="gr9" draw:text-style-name="P1" draw:layer="layout" svg:width="1.456cm" svg:height="7.707cm" draw:transform="rotate (1.28281700021583) translate (-7.67134210725358cm 25.7286299445139cm)" svg:viewBox="0 0 1457 7708" svg:d="M1307 0c299 1007 203 2443-774 3723s-369 2978-71 3985">
          <text:p/>
        </draw:path>
        <draw:path draw:style-name="gr10" draw:text-style-name="P1" draw:layer="layout" svg:width="0.53cm" svg:height="7.265cm" draw:transform="rotate (1.28281700021583) translate (-7.28296641331497cm 24.9612927461971cm)" svg:viewBox="0 0 531 7266" svg:d="M116 0c369 1246 628 2473 170 3391s-282 2744-52 3875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4" draw:display-name="Gradient 4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GUNTA" style:family="graphic" style:parent-style-name="standard">
      <style:graphic-properties draw:stroke="none" draw:stroke-dash="Dash_20_1" draw:fill="none" draw:fill-gradient-name="Gradient_20_4" draw:fill-hatch-name="Hatching_20_91" draw:fill-image-name="Bitmap_20_1" draw:fill-image-width="0cm" draw:fill-image-height="0cm"/>
      <style:paragraph-properties style:writing-mode="lr-tb"/>
      <style:text-properties fo:color="#ff3333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26T13:18:28.117930607</meta:creation-date>
    <dc:date>2020-05-16T09:23:01.969811297</dc:date>
    <meta:editing-duration>PT2H30M56S</meta:editing-duration>
    <meta:editing-cycles>5</meta:editing-cycles>
    <meta:generator>LibreOffice/5.2.7.2$Linux_x86 LibreOffice_project/20m0$Build-2</meta:generator>
    <meta:document-statistic meta:object-count="38"/>
  </office:meta>
</office:document-meta>
</file>