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fill-color="#cccccc" draw:textarea-vertical-align="middle"/>
    </style:style>
    <style:style style:name="gr2" style:family="graphic" style:parent-style-name="standard">
      <style:graphic-properties draw:textarea-horizontal-align="justify" draw:textarea-vertical-align="middle" draw:auto-grow-height="false" fo:min-height="0.306cm" fo:min-width="0cm"/>
    </style:style>
    <style:style style:name="gr3" style:family="graphic" style:parent-style-name="objectwithoutfill">
      <style:graphic-properties draw:fill="none" draw:textarea-vertical-align="middle"/>
    </style:style>
    <style:style style:name="gr4" style:family="graphic" style:parent-style-name="standard">
      <style:graphic-properties draw:textarea-horizontal-align="justify" draw:textarea-vertical-align="middle" draw:auto-grow-height="false" fo:min-height="0.162cm" fo:min-width="0cm"/>
    </style:style>
    <style:style style:name="gr5" style:family="graphic" style:parent-style-name="standard">
      <style:graphic-properties draw:textarea-horizontal-align="justify" draw:textarea-vertical-align="middle" draw:auto-grow-height="false" fo:min-height="0cm" fo:min-width="0cm"/>
    </style:style>
    <style:style style:name="gr6"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7" style:family="graphic" style:parent-style-name="standard">
      <style:graphic-properties draw:stroke="none" draw:textarea-horizontal-align="center" draw:textarea-vertical-align="middle" draw:auto-grow-height="false" fo:min-height="0.663cm" fo:min-width="0.413cm" draw:shadow="hidden"/>
    </style:style>
    <style:style style:name="gr8" style:family="graphic" style:parent-style-name="standard">
      <style:graphic-properties draw:textarea-vertical-align="middle"/>
    </style:style>
    <style:style style:name="gr9" style:family="graphic" style:parent-style-name="standard">
      <style:graphic-properties draw:fill-color="#b2b2b2" draw:textarea-horizontal-align="justify" draw:textarea-vertical-align="middle" draw:auto-grow-height="false" fo:min-height="0.002cm" fo:min-width="0cm"/>
    </style:style>
    <style:style style:name="gr10"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729fc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1" style:family="graphic" style:parent-style-name="standard">
      <style:graphic-properties draw:stroke="none" svg:stroke-width="0cm" dr3d:depth="0.092cm" dr3d:close-front="true" dr3d:close-back="true" dr3d:texture-generation-mode-x="parallel" dr3d:texture-generation-mode-y="parallel"/>
    </style:style>
    <style:style style:name="gr12" style:family="graphic" style:parent-style-name="standard">
      <style:graphic-properties draw:stroke="none"/>
    </style:style>
    <style:style style:name="gr13" style:family="graphic" style:parent-style-name="standard">
      <style:graphic-properties draw:stroke="none" dr3d:edge-rounding="0%" dr3d:depth="5cm" dr3d:close-front="true" dr3d:close-back="true" dr3d:normals-kind="flat" dr3d:texture-generation-mode-x="parallel" dr3d:texture-generation-mode-y="parallel" dr3d:texture-mode="modulate"/>
    </style:style>
    <style:style style:name="gr14" style:family="graphic" style:parent-style-name="standard">
      <style:graphic-properties draw:textarea-horizontal-align="justify" draw:textarea-vertical-align="middle" draw:auto-grow-height="false" fo:min-height="0cm" fo:min-width="0cm" draw:shadow="hidden"/>
    </style:style>
    <style:style style:name="gr15" style:family="graphic" style:parent-style-name="standard">
      <style:graphic-properties draw:textarea-horizontal-align="justify" draw:textarea-vertical-align="middle" draw:auto-grow-height="false" fo:min-height="0.107cm" fo:min-width="1.524cm"/>
    </style:style>
    <style:style style:name="P1" style:family="paragraph">
      <loext:graphic-properties draw:fill-color="#cccccc"/>
      <style:paragraph-properties fo:text-align="center"/>
    </style:style>
    <style:style style:name="P2" style:family="paragraph">
      <style:paragraph-properties fo:text-align="center"/>
    </style:style>
    <style:style style:name="P3" style:family="paragraph">
      <loext:graphic-properties draw:fill="none"/>
      <style:paragraph-properties fo:text-align="center"/>
    </style:style>
    <style:style style:name="P4" style:family="paragraph">
      <loext:graphic-properties draw:fill-color="#b2b2b2"/>
      <style:paragraph-properties fo:text-align="center"/>
    </style:style>
  </office:automatic-styles>
  <office:body>
    <office:drawing>
      <draw:page draw:name="page1" draw:style-name="dp1" draw:master-page-name="Predeterminado">
        <draw:polygon draw:style-name="gr1" draw:text-style-name="P1" draw:layer="layout" svg:width="1.415cm" svg:height="4.47cm" svg:x="8.532cm" svg:y="6.985cm" svg:viewBox="0 0 1416 4471" draw:points="0,0 14,4471 1416,4471 1416,2513 860,2235 1416,1984 1403,0">
          <text:p/>
        </draw:polygon>
        <draw:custom-shape draw:style-name="gr2" draw:text-style-name="P2" draw:layer="layout" svg:width="0.291cm" svg:height="0.635cm" svg:x="9.095cm" svg:y="6.33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2" draw:layer="layout" svg:width="0.291cm" svg:height="0.635cm" svg:x="9.119cm" svg:y="11.451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th draw:style-name="gr3" draw:text-style-name="P3" draw:layer="layout" svg:width="4.422cm" svg:height="0.276cm" draw:transform="rotate (-1.62717046163431) translate (8.9802354292749cm 7.05358905106257cm)" svg:viewBox="0 0 4423 277" svg:d="M0 277c4371-274 4423-277 4423-277">
          <text:p/>
        </draw:path>
        <draw:path draw:style-name="gr3" draw:text-style-name="P3" draw:layer="layout" svg:width="4.422cm" svg:height="0.276cm" draw:transform="rotate (-1.62717046163431) translate (9.1692354292749cm 7.05358905106257cm)" svg:viewBox="0 0 4423 277" svg:d="M0 277c4371-274 4423-277 4423-277">
          <text:p/>
        </draw:path>
        <draw:path draw:style-name="gr3" draw:text-style-name="P3" draw:layer="layout" svg:width="4.422cm" svg:height="0.276cm" draw:transform="rotate (-1.62717046163431) translate (9.3802354292749cm 7.05358905106257cm)" svg:viewBox="0 0 4423 277" svg:d="M0 277c4371-274 4423-277 4423-277">
          <text:p/>
        </draw:path>
        <draw:path draw:style-name="gr3" draw:text-style-name="P3" draw:layer="layout" svg:width="4.441cm" svg:height="0.153cm" draw:transform="rotate (-1.56398954271212) translate (9.34700016841352cm 7.02699999885363cm)" svg:viewBox="0 0 4442 154" svg:d="M0 0c1905 0 696 5 1597 23 183 5 279 115 623 129 344 15 391-56 687-82 727-8 1535 22 1535 22">
          <text:p/>
        </draw:path>
        <draw:path draw:style-name="gr3" draw:text-style-name="P3" draw:layer="layout" svg:width="4.457cm" svg:height="0.337cm" draw:transform="rotate (-1.56398954271212) translate (9.59533293967728cm 7.01199092682729cm)" svg:viewBox="0 0 4458 338" svg:d="M0 1c1905 0 738-7 1639 11 183 5 276 323 594 326 318 2 355-265 650-291 727-8 1575 25 1575 25">
          <text:p/>
        </draw:path>
        <draw:path draw:style-name="gr3" draw:text-style-name="P3" draw:layer="layout" svg:width="4.442cm" svg:height="0.473cm" draw:transform="rotate (-1.56398954271212) translate (9.79700013359598cm 7.02699999909063cm)" svg:viewBox="0 0 4443 474" svg:d="M0 0c1905 0 734 6 1635 24 183 5 291 473 582 449s345-378 641-404c727-8 1585-14 1585-14">
          <text:p/>
        </draw:path>
        <draw:custom-shape draw:style-name="gr4" draw:text-style-name="P2" draw:layer="layout" svg:width="0.582cm" svg:height="0.582cm" svg:x="13.11cm" svg:y="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3" draw:layer="layout" svg:x1="13.652cm" svg:y1="9.287cm" svg:x2="13.626cm" svg:y2="9.301cm">
          <text:p/>
        </draw:line>
        <draw:custom-shape draw:style-name="gr5" draw:text-style-name="P2" draw:layer="layout" svg:width="0.039cm" svg:height="0.001cm" svg:x="14.499cm" svg:y="11.298cm">
          <text:p/>
          <draw:enhanced-geometry svg:viewBox="0 0 21600 21600" draw:type="rectangle" draw:enhanced-path="M 0 0 L 21600 0 21600 21600 0 21600 0 0 Z N"/>
        </draw:custom-shape>
        <draw:g>
          <draw:line draw:style-name="gr6" draw:text-style-name="P3" draw:layer="layout" svg:x1="13.414cm" svg:y1="8.42cm" svg:x2="14.856cm" svg:y2="7.051cm">
            <text:p/>
          </draw:line>
          <draw:polygon draw:style-name="gr7" draw:text-style-name="P2" draw:layer="layout" svg:width="0.848cm" svg:height="0.911cm" draw:transform="rotate (-0.820304748437336) translate (14.9785101944018cm 6.41845316994918cm)" svg:viewBox="0 0 849 912" draw:points="831,715 817,733 804,751 788,768 772,785 755,800 738,815 719,827 701,840 682,852 661,862 641,873 619,881 598,889 576,896 554,901 532,905 509,908 487,911 464,912 441,912 418,910 395,907 373,904 351,900 328,894 307,886 285,879 265,869 244,860 224,849 205,836 186,823 169,810 151,794 134,779 119,762 104,746 89,727 77,709 65,690 53,669 43,649 34,628 26,607 19,585 13,564 8,541 4,519 1,496 0,473 0,450 1,428 3,405 6,383 10,360 16,338 22,316 30,295 38,274 48,253 58,233 70,213 83,194 96,176 111,159 126,141 142,126 159,110 176,96 195,82 214,69 233,57 254,47 274,38 295,29 316,21 339,15 361,9 383,5 406,3 428,0 451,0 474,0 497,1 519,4 542,8 564,13 586,19 608,26 629,34 650,43 670,53 690,64 710,77 728,89 746,104 763,119 779,134 796,151 810,168 824,186 837,205 849,224 646,343 646,587">
            <text:p/>
          </draw:polygon>
        </draw:g>
        <draw:g>
          <draw:line draw:style-name="gr6" draw:text-style-name="P3" draw:layer="layout" svg:x1="5.92cm" svg:y1="5.827cm" svg:x2="6.599cm" svg:y2="7.696cm">
            <text:p/>
          </draw:line>
          <draw:polygon draw:style-name="gr7" draw:text-style-name="P2" draw:layer="layout" svg:width="0.848cm" svg:height="0.911cm" draw:transform="rotate (-2.8019515811517) translate (7.13001054821476cm 8.06051443952445cm)" svg:viewBox="0 0 849 912" draw:points="831,715 817,733 804,751 788,768 772,785 755,800 738,815 719,827 701,840 682,852 661,862 641,873 619,881 598,889 576,896 554,901 532,905 509,908 487,911 464,912 441,912 418,910 395,907 373,904 351,900 328,894 307,886 285,879 265,869 244,860 224,849 205,836 186,823 169,810 151,794 134,779 119,762 104,746 89,727 77,709 65,690 53,669 43,649 34,628 26,607 19,585 13,564 8,541 4,519 1,496 0,473 0,450 1,428 3,405 6,383 10,360 16,338 22,316 30,295 38,274 48,253 58,233 70,213 83,194 96,176 111,159 126,141 142,126 159,110 176,96 195,82 214,69 233,57 254,47 274,38 295,29 316,21 339,15 361,9 383,5 406,3 428,0 451,0 474,0 497,1 519,4 542,8 564,13 586,19 608,26 629,34 650,43 670,53 690,64 710,77 728,89 746,104 763,119 779,134 796,151 810,168 824,186 837,205 849,224 646,343 646,587">
            <text:p/>
          </draw:polygon>
        </draw:g>
        <draw:polygon draw:style-name="gr8" draw:text-style-name="P2" draw:layer="layout" svg:width="1.057cm" svg:height="1.494cm" svg:x="13.137cm" svg:y="9.802cm" svg:viewBox="0 0 1058 1495" draw:points="0,0 40,1469 1058,1495 701,728 397,715 383,1">
          <text:p/>
        </draw:polygon>
        <draw:custom-shape draw:style-name="gr9" draw:text-style-name="P4" draw:layer="layout" svg:width="0.225cm" svg:height="0.252cm" svg:x="13.546cm" svg:y="10.266cm">
          <text:p/>
          <draw:enhanced-geometry svg:viewBox="0 0 21600 21600" draw:type="rectangle" draw:enhanced-path="M 0 0 L 21600 0 21600 21600 0 21600 0 0 Z N"/>
        </draw:custom-shape>
        <dr3d:scene draw:style-name="gr10" svg:width="0.384cm" svg:height="0.397cm" svg:x="16.88cm" svg:y="9.512cm" dr3d:transform="matrix (1 0 0 0 0.939692620785931 0.342020143325607 0 -0.342020143325607 0.939692620785931 -17.072cm 9.13967842811398cm 3.27761872106383cm)" dr3d:vrp="(0 0 1200)" dr3d:vpn="(0 0 1100)" dr3d:projection="perspective" dr3d:distance="0.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6880 -9908 384 397" svg:d="M16880-9908v397h384v-397z"/>
        </dr3d:scene>
        <dr3d:scene draw:style-name="gr10" svg:width="0.37cm" svg:height="0.331cm" svg:x="18.005cm" svg:y="9.049cm" dr3d:transform="matrix (1 0 0 0 0.939692620785931 0.342020143325607 0 -0.342020143325607 0.93969262078593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12" draw:layer="layout"/>
        </dr3d:scene>
        <dr3d:scene draw:style-name="gr10" svg:width="0.606cm" svg:height="0.614cm" svg:x="16.951cm" svg:y="8.333cm" dr3d:transform="matrix (0.999844633908308 -0.017626912513572 0 0.0165638796162428 0.939546624416048 0.342020143325607 -0.0060287591442798 -0.341967004992659 0.939692620785931 0.00408147258107625cm -0.0000359746746789046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12" draw:layer="layout"/>
        </dr3d:scene>
        <dr3d:scene draw:style-name="gr10" svg:width="2.203cm" svg:height="2.257cm" svg:x="10.689cm" svg:y="6.885cm" dr3d:transform="matrix (1 0 0 0 1 0 -0.353553390593274 -0.353553390593274 1 -9.31123304703363cm 9.39476695296637cm -5cm)" dr3d:vrp="(0 0 25062.2857142857)" dr3d:vpn="(0 0 62.2857142857138)" dr3d:projection="parallel" dr3d:distance="25cm" dr3d:focal-length="0.5cm" dr3d:shadow-slant="0" dr3d:shade-mode="flat" dr3d:ambient-color="#565656" dr3d:lighting-mode="false">
          <dr3d:light dr3d:diffuse-color="#aaaaaa" dr3d:direction="(0.98058067569092 -0 -0.196116135138184)" dr3d:enabled="true" dr3d:specular="true"/>
          <dr3d:light dr3d:diffuse-color="#aaaaaa" dr3d:direction="(-0.98058067569092 -0 -0.196116135138184)"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 draw:layer="layout" svg:viewBox="10861 -7872 436 490" svg:d="M10861-7872v490h436v-490z"/>
        </dr3d:scene>
        <draw:path draw:style-name="gr14" draw:text-style-name="P2" draw:layer="layout" svg:width="0.489cm" svg:height="0.555cm" draw:transform="rotate (-2.31657551617207) translate (17.4804508886488cm 6.78266828122266cm)" svg:viewBox="0 0 490 556" svg:d="M251 0l239 556h-490zM0 0zM490 556z">
          <draw:glue-point draw:id="4" svg:x="0.251cm" svg:y="0cm" draw:align="top-left"/>
          <draw:glue-point draw:id="5" svg:x="0.125cm" svg:y="0.278cm" draw:align="top-left"/>
          <draw:glue-point draw:id="6" svg:x="0cm" svg:y="0.556cm" draw:align="top-left"/>
          <draw:glue-point draw:id="7" svg:x="0.245cm" svg:y="0.556cm" draw:align="top-left"/>
          <draw:glue-point draw:id="8" svg:x="0.49cm" svg:y="0.556cm" draw:align="top-left"/>
          <draw:glue-point draw:id="9" svg:x="0.371cm" svg:y="0.278cm" draw:align="top-left"/>
          <text:p/>
        </draw:path>
        <draw:custom-shape draw:style-name="gr15" draw:text-style-name="P2" draw:layer="layout" svg:width="2.024cm" svg:height="0.357cm" svg:x="13.983cm" svg:y="12.158cm">
          <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5-14T17:58:02.651330610</meta:creation-date>
    <dc:date>2020-05-15T14:12:31.049064363</dc:date>
    <meta:editing-duration>PT1H20M25S</meta:editing-duration>
    <meta:editing-cycles>5</meta:editing-cycles>
    <meta:generator>LibreOffice/5.2.7.2$Linux_x86 LibreOffice_project/20m0$Build-2</meta:generator>
    <meta:document-statistic meta:object-count="30"/>
  </office:meta>
</office:document-meta>
</file>