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Text_20_body">
      <style:text-properties fo:color="#0000ff"/>
    </style:style>
    <style:style style:name="P3" style:family="paragraph" style:parent-style-name="Text_20_body">
      <style:paragraph-properties fo:break-before="page"/>
    </style:style>
    <style:style style:name="P4" style:family="paragraph" style:parent-style-name="Text_20_body" style:master-page-name="Standard">
      <style:paragraph-properties style:page-number="auto"/>
    </style:style>
    <style:style style:name="T1" style:family="text">
      <style:text-properties officeooo:rsid="001ed3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 proyecto técnico</text:p>
      <text:p text:style-name="P2">Nunca habías tenido antes una materia como esta llamada tecnología. Sin embargo, has oído muchas veces la palabra tecnología y seguro que no te resulta extraño <text:s/>su significado. ¿Qué piensas que <text:s/>es la tecnología? Seguro que si ves un ordenador sabes que es un producto tecnológico, <text:span text:style-name="T1">pero</text:span> ¿qué <text:span text:style-name="T1">piensas sobre</text:span> un vaso, o una baldosa? También lo son, como lo es una lavadora, un clavo o un puente. Sin embargo, <text:span text:style-name="T1">los ríos y o las montañas no lo <text:s/>son</text:span>. Cual es la diferencia que observas entre unos y otros?Efectivamente, una de las características de los productos tecnológicos es que son artificiales, son artefactos. Pero no todos los artefactos son tecnológicos. Por ejemplo un cuadro de Goya o una sinfonía de Mozart no son tecnológicos, aunque sí productos humanos, es decir, artificiales. <text:span text:style-name="T1">L</text:span>a característica de los productos tecnológicos que los diferencia de otros productos humanos es su utilidad. Todo producto tecnológico tiene esa característica, es útil, se ha diseñado para responder a necesidades <text:s/>humanas. Solemos creer que la palabra tecnológico sólo se refiere a productos de última tecnología, complicados, modernos; pero no es así. Todo lo que ha diseñado y fabricado el hombre desde su origen hasta ahora, cuando responde a necesidades humanas, es tecnológico. Son tecnológicas las puntas de flecha que tallaban en piedra los hombres primitivos, como lo es la agricultura, los vasos de cerámica, los acueductos romanos, la pólvora, un coche o un ordenador de último <text:s/>modelo. La tecnología no ha evolucionado a la misma velocidad durante toda la historia. Las piedras talladas fueron prácticamente la única tecnología que usaron los hombres durante decenas de miles de años, mientras que en la actualidad un ordenador puede quedar desfasado en un par de <text:s/>años. ¿Por qué la tecnología avanza cada vez más deprisa? Precisamente porque una de las fuerzas que empuja la evolución de la tecnología es ella misma. Fíjate bien, si no tienes buenas herramientas (productos tecnológicos) no podrás fabricar productos de calidad. Esta no es la única fuerza que hace avanzar la <text:s/>tecnología. Hay otra también muy importante: el trabajo sistemático. Antiguamente los inventos aparecían prácticamente de manera intuitiva. En la actualidad, cuando se detecta un problema práctico, los ingenieros lo intentan resolver de manera sistemática, rigurosa, para obtener la mejor solución posible en el mínimo tiempo y con el mínimo coste. Ese método para resolver problemas de tipo práctico se llama proyecto técnico. Aunque nosotros en el taller no hemos sido suficientemente rigurosos (no hemos sido buenos ingenieros) nos hemos ido acercando a este método de proyectos técnicos.</text:p>
      <text:p text:style-name="P1">Fases de un Proyecto Técnico</text:p>
      <text:p text:style-name="P1">El proyecto técnico tiene un conjunto de fases ordenadas:Identificación de la necesidad. Conviene hacerlo por escrito intentando dar todos los detalles necesarios del problema. En general, nos vamos a ocupar de problemas que se puedan resolver construyendo un objeto. Las fases de un proyecto técnico son las siguientes:</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text:p>
      <text:p text:style-name="P1">Selección de la mejor idea. De entre todas las ideas que se nos han ocurrido, elegimos la mejor</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text:p>
      <text:p text:style-name="P1"><text:soft-page-break/>Construcción de la solución. Utilizando los documentos que hemos elaborado, principalmente los planos, construimos el objeto que creemos que solucionará el problema.</text:p>
      <text:p text:style-name="P1">Evaluación de la solución. Probamos a ver si lo que hemos construido soluciona el problema o no. Si se ha resuelto el problema el proyecto termina, si no, se vuelve a alguna fase anterior.</text:p>
      <text:p text:style-name="P1">En forma de esquema, estas fases se muestran en el siguiente dibujo.</text:p>
      <text:p text:style-name="P1">l método es evolutivo. Si en el primer ciclo no de alcanza la solución se puede ir mejorando.</text:p>
      <text:p text:style-name="P1">Si se trabaja sistemáticamente siguiendo las fases como están ordenadas, llegaremos a una solución mejor con menos esfuerzo.</text:p>
      <text:p text:style-name="P1"/>
      <text:p text:style-name="P3">Documentos de un proyecto técnico</text:p>
      <text:p text:style-name="P1">El proyecto técnico se concreta en un conjunto de documentos y en ocasiones objetos construidos. Los documentos de un proyecto técnico son los siguientes:Documentos de un proyecto</text:p>
      <text:p text:style-name="P1">Memoria: Es un <text:s/>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La memoria también tiene que indicar cual es la idea seleccionada (y por qué) y describirla, pero ahora con todo detalle.</text:p>
      <text:p text:style-name="P1">Planos: son documentos gráficos (dibujos). En ellos se escriben la forma y dimensiones del objeto a construir.</text:p>
      <text:p text:style-name="P1">Hay distintos tipos de planos: </text:p>
      <text:p text:style-name="P1">Planos del conjunto. Se observa todo el objeto a construir</text:p>
      <text:p text:style-name="P1">Planos de partes. Se observa con más detalle alguna de las partes, o todas del objeto</text:p>
      <text:p text:style-name="P1">Planos de fabricación de las piezas. Indicaron como son los elementos a fabricar.</text:p>
      <text:p text:style-name="P1">Esquemas: forma de relacionarse distintos elementos representados con símbolos. Por ejemplo los esquemas eléctricos.</text:p>
      <text:p text:style-name="P1">Un proyecto técnico real puede tener más documentos como por ejemplo:</text:p>
      <text:p text:style-name="P1">Presupuesto</text:p>
      <text:p text:style-name="P1">Plan de trabajo </text:p>
      <text:p text:style-name="P1">Informe de impacto ambiental </text:p>
      <text:p text:style-name="P1">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ext_20_body" style:display-name="Text body" style:family="paragraph" style:parent-style-name="Standard" style:class="text">
      <style:paragraph-properties fo:margin="100%" fo:margin-left="0cm" fo:margin-right="0cm" fo:margin-top="0cm" fo:margin-bottom="0cm" style:contextual-spacing="false" fo:text-align="justify" style:justify-single-word="false"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style:contextual-spacing="false" fo:text-align="justify" style:justify-single-word="false" fo:text-indent="1.251cm" style:auto-text-indent="false" fo:keep-with-next="always"/>
      <style:text-properties style:font-name="Times New Roman1" fo:font-size="6pt" fo:font-weight="bold" style:font-size-asian="14pt" style:font-weight-asian="bold" style:font-name-complex="Arial" style:font-size-complex="14pt" style:font-style-complex="italic" style:font-weight-complex="bold"/>
    </style:style>
    <style:style style:name="cuadrotexto" style:family="paragraph" style:parent-style-name="Standard">
      <style:text-properties fo:font-size="10pt" style:font-size-asian="10pt" style:font-size-complex="14pt"/>
    </style:style>
    <style:style style:name="viñeta" style:family="paragraph" style:parent-style-name="Standard" style:list-style-name="WW8Num3">
      <style:paragraph-properties fo:margin-top="0cm" fo:margin-bottom="0.212cm" style:contextual-spacing="false"/>
    </style:style>
    <style:style style:name="actividad" style:family="paragraph" style:parent-style-name="Standard">
      <style:paragraph-properties fo:margin="100%" fo:margin-left="1.251cm" fo:margin-right="0cm" fo:margin-top="0cm" fo:margin-bottom="0.212cm" style:contextual-spacing="false" fo:text-align="justify" style:justify-single-word="false" fo:text-indent="-1.251cm" style:auto-text-indent="false"/>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Heading_20_1" style:display-name="Heading 1" style:family="paragraph" style:parent-style-name="Text_20_body" style:next-style-name="Text_20_body" style:default-outline-level="1" style:class="text">
      <style:paragraph-properties fo:text-align="center" style:justify-single-word="false"/>
      <style:text-properties fo:text-transform="uppercase" style:font-name="Times New Roman1" fo:font-size="200%" style:text-underline-style="none" fo:font-weight="bold" style:font-size-asian="115%" style:font-weight-asian="bold" style:font-size-complex="11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5"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4.524cm" fo:margin-left="4.426cm"/>
        </style:list-level-properties>
      </text:list-level-style-number>
      <text:list-level-style-bullet text:level="4" text:style-name="WW8Num3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5"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5"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mos llegado a final de curso</dc:title>
    <meta:initial-creator>santiago</meta:initial-creator>
    <meta:creation-date>2008-06-03T16:58:00</meta:creation-date>
    <dc:date>2013-05-10T10:02:22.02</dc:date>
    <meta:editing-cycles>11</meta:editing-cycles>
    <meta:editing-duration>PT1H30M25S</meta:editing-duration>
    <meta:generator>LibreOffice/3.6$Windows_x86 LibreOffice_project/2ef5aff-a6fb0ff-166bdff-cf087ad-0f1389</meta:generator>
    <meta:document-statistic meta:table-count="0" meta:image-count="0" meta:object-count="0" meta:page-count="3" meta:paragraph-count="27" meta:word-count="906" meta:character-count="5691" meta:non-whitespace-character-count="4800"/>
  </office:meta>
</office:document-meta>
</file>