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4cm" fo:min-width="1.35cm"/>
    </style:style>
    <style:style style:name="gr2" style:family="graphic" style:parent-style-name="standard">
      <style:graphic-properties draw:textarea-horizontal-align="justify" draw:textarea-vertical-align="middle" draw:auto-grow-height="false" fo:min-height="0.75cm" fo:min-width="2.3cm"/>
    </style:style>
    <style:style style:name="gr3" style:family="graphic" style:parent-style-name="standard">
      <style:graphic-properties draw:textarea-horizontal-align="justify" draw:textarea-vertical-align="middle" draw:auto-grow-height="false" fo:min-height="0.38cm" fo:min-width="1.894cm"/>
    </style:style>
    <style:style style:name="gr4" style:family="graphic" style:parent-style-name="standard">
      <style:graphic-properties draw:textarea-horizontal-align="justify" draw:textarea-vertical-align="middle" draw:auto-grow-height="false" fo:min-height="0.7cm" fo:min-width="1.4cm"/>
    </style:style>
    <style:style style:name="gr5" style:family="graphic" style:parent-style-name="standard">
      <style:graphic-properties draw:textarea-horizontal-align="justify" draw:textarea-vertical-align="middle" draw:auto-grow-height="false" fo:min-height="0.7cm" fo:min-width="1.65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0.55cm" fo:min-width="1.75cm"/>
    </style:style>
    <style:style style:name="gr8" style:family="graphic" style:parent-style-name="standard">
      <style:graphic-properties draw:textarea-horizontal-align="justify" draw:textarea-vertical-align="middle" draw:auto-grow-height="false" fo:min-height="0.4cm" fo:min-width="1.35cm" style:protect="position size"/>
    </style:style>
    <style:style style:name="gr9" style:family="graphic" style:parent-style-name="standard">
      <style:graphic-properties draw:textarea-horizontal-align="justify" draw:textarea-vertical-align="middle" draw:auto-grow-height="false" fo:min-height="0.632cm" fo:min-width="1.956cm" style:protect="position size"/>
    </style:style>
    <style:style style:name="gr10" style:family="graphic" style:parent-style-name="standard">
      <style:graphic-properties draw:textarea-horizontal-align="justify" draw:textarea-vertical-align="middle" draw:auto-grow-height="false" fo:min-height="0.8cm" fo:min-width="2.6cm" style:protect="position size"/>
    </style:style>
    <style:style style:name="gr11" style:family="graphic" style:parent-style-name="standard">
      <style:graphic-properties draw:textarea-horizontal-align="justify" draw:textarea-vertical-align="middle" draw:auto-grow-height="false" fo:min-height="0.75cm" fo:min-width="2cm" style:protect="position size"/>
    </style:style>
    <style:style style:name="gr12" style:family="graphic" style:parent-style-name="standard">
      <style:graphic-properties draw:textarea-horizontal-align="justify" draw:textarea-vertical-align="middle" draw:auto-grow-height="false" fo:min-height="1.15cm" fo:min-width="3.3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textarea-horizontal-align="justify" draw:textarea-vertical-align="middle" draw:auto-grow-height="false" fo:min-height="0.75cm" fo:min-width="2.4cm"/>
    </style:style>
    <style:style style:name="gr16" style:family="graphic" style:parent-style-name="standard">
      <style:graphic-properties draw:textarea-horizontal-align="justify" draw:textarea-vertical-align="middle" draw:auto-grow-height="false" fo:min-height="1.15cm" fo:min-width="2.8cm"/>
    </style:style>
    <style:style style:name="gr17" style:family="graphic" style:parent-style-name="standard">
      <style:graphic-properties draw:textarea-horizontal-align="justify" draw:textarea-vertical-align="middle" draw:auto-grow-height="false" fo:min-height="0.85cm" fo:min-width="4.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/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2.1cm" svg:height="0.9cm" svg:x="3.4cm" svg:y="2.9cm">
          <text:p text:style-name="P1">Inicio</text:p>
          <draw:enhanced-geometry svg:viewBox="0 0 21600 21600" draw:path-stretchpoint-x="10800" draw:path-stretchpoint-y="10800" draw:text-areas="?f3 ?f4 ?f5 ?f6" draw:type="round-rectangle" draw:modifiers="10311.11111111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2.1cm" svg:height="0.9cm" svg:x="6.501cm" svg:y="2.401cm">
          <text:p text:style-name="P1">Fin</text:p>
          <draw:enhanced-geometry svg:viewBox="0 0 21600 21600" draw:path-stretchpoint-x="10800" draw:path-stretchpoint-y="10800" draw:text-areas="?f3 ?f4 ?f5 ?f6" draw:type="round-rectangle" draw:modifiers="10311.11111111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8cm" svg:height="1cm" svg:x="10.1cm" svg:y="2.3cm">
          <text:p text:style-name="P1">Tarea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8cm" svg:height="1cm" svg:x="5.1cm" svg:y="4.4cm">
          <text:p text:style-name="P1">entrada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3.8cm" svg:height="1cm" svg:x="9.201cm" svg:y="4.401cm">
          <text:p text:style-name="P1">salida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3.8cm" svg:height="1.9cm" svg:x="7cm" svg:y="7.4cm">
          <text:p text:style-name="P1">Bifurcación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1" draw:layer="layout" svg:width="4.3cm" svg:height="1.9cm" svg:x="12.9cm" svg:y="6.7cm">
          <text:p text:style-name="P1">¿Condición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6" draw:text-style-name="P2" draw:layer="layout" svg:x1="15cm" svg:y1="8.6cm" svg:x2="15cm" svg:y2="10.4cm">
          <text:p text:style-name="P1">Sí</text:p>
          <text:p text:style-name="P1"/>
        </draw:line>
        <draw:line draw:style-name="gr6" draw:text-style-name="P2" draw:layer="layout" svg:x1="17.2cm" svg:y1="7.6cm" svg:x2="19.4cm" svg:y2="7.6cm">
          <text:p text:style-name="P1">No</text:p>
          <text:p text:style-name="P1"/>
        </draw:line>
        <draw:custom-shape draw:style-name="gr1" draw:text-style-name="P1" xml:id="id15" draw:id="id15" draw:layer="layout" svg:width="2.1cm" svg:height="0.9cm" svg:x="-5.65cm" svg:y="9.9cm">
          <text:p text:style-name="P1">Inicio</text:p>
          <draw:enhanced-geometry svg:viewBox="0 0 21600 21600" draw:path-stretchpoint-x="10800" draw:path-stretchpoint-y="10800" draw:text-areas="?f3 ?f4 ?f5 ?f6" draw:type="round-rectangle" draw:modifiers="10311.11111111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8" draw:id="id18" draw:layer="layout" svg:width="2.1cm" svg:height="0.9cm" svg:x="-5.65cm" svg:y="18.2cm">
          <text:p text:style-name="P1">Fin</text:p>
          <draw:enhanced-geometry svg:viewBox="0 0 21600 21600" draw:path-stretchpoint-x="10800" draw:path-stretchpoint-y="10800" draw:text-areas="?f3 ?f4 ?f5 ?f6" draw:type="round-rectangle" draw:modifiers="10311.11111111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xml:id="id16" draw:id="id16" draw:layer="layout" svg:width="4.5cm" svg:height="1.6cm" svg:x="-6.85cm" svg:y="12.368cm">
          <text:p text:style-name="P1">Bombilla </text:p>
          <text:p text:style-name="P1">encendida?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custom-shape draw:style-name="gr8" draw:text-style-name="P1" xml:id="id1" draw:id="id1" draw:layer="layout" svg:width="2.1cm" svg:height="0.9cm" svg:x="13.15cm" svg:y="11.2cm">
          <text:p text:style-name="P1">Inicio</text:p>
          <draw:enhanced-geometry svg:viewBox="0 0 21600 21600" draw:path-stretchpoint-x="10800" draw:path-stretchpoint-y="10800" draw:text-areas="?f3 ?f4 ?f5 ?f6" draw:type="round-rectangle" draw:modifiers="10311.11111111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xml:id="id2" draw:id="id2" draw:layer="layout" svg:width="3.9cm" svg:height="1.4cm" svg:x="12.25cm" svg:y="13.421cm">
          <text:p text:style-name="P1">Leer </text:p>
          <text:p text:style-name="P1"><text:s/>teclado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1" xml:id="id3" draw:id="id3" draw:layer="layout" svg:width="6.2cm" svg:height="2.1cm" svg:x="11.1cm" svg:y="16.141cm">
          <text:p text:style-name="P1">Tecla derecha</text:p>
          <text:p text:style-name="P1">pulsada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0" draw:text-style-name="P1" xml:id="id4" draw:id="id4" draw:layer="layout" svg:width="6.2cm" svg:height="2.1cm" svg:x="11.1cm" svg:y="19.562cm">
          <text:p text:style-name="P1">Tecla izquierda</text:p>
          <text:p text:style-name="P1">pulsada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xml:id="id5" draw:id="id5" draw:layer="layout" svg:width="5cm" svg:height="2cm" svg:x="11.7cm" svg:y="22.982cm">
          <text:p text:style-name="P1">Fin de programa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1" xml:id="id6" draw:id="id6" draw:layer="layout" svg:width="2.1cm" svg:height="0.9cm" svg:x="13.15cm" svg:y="26.3cm">
          <text:p text:style-name="P1">Fin</text:p>
          <draw:enhanced-geometry svg:viewBox="0 0 21600 21600" draw:path-stretchpoint-x="10800" draw:path-stretchpoint-y="10800" draw:text-areas="?f3 ?f4 ?f5 ?f6" draw:type="round-rectangle" draw:modifiers="10311.11111111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xml:id="id7" draw:id="id7" draw:layer="layout" svg:width="3.8cm" svg:height="1.4cm" svg:x="20.5cm" svg:y="16.491cm">
          <text:p text:style-name="P1">Mover a la </text:p>
          <text:p text:style-name="P1">derecha</text:p>
          <draw:enhanced-geometry svg:viewBox="0 0 21600 21600" draw:type="rectangle" draw:enhanced-path="M 0 0 L 21600 0 21600 21600 0 21600 0 0 Z N"/>
        </draw:custom-shape>
        <draw:custom-shape draw:style-name="gr12" draw:text-style-name="P1" xml:id="id8" draw:id="id8" draw:layer="layout" svg:width="3.8cm" svg:height="1.4cm" svg:x="20.5cm" svg:y="19.912cm">
          <text:p text:style-name="P1">Mover a la </text:p>
          <text:p text:style-name="P1"><text:s/>izquierda</text:p>
          <draw:enhanced-geometry svg:viewBox="0 0 21600 21600" draw:type="rectangle" draw:enhanced-path="M 0 0 L 21600 0 21600 21600 0 21600 0 0 Z N"/>
        </draw:custom-shape>
        <draw:connector draw:style-name="gr13" draw:text-style-name="P2" draw:layer="layout" svg:x1="14.2cm" svg:y1="12.1cm" svg:x2="14.2cm" svg:y2="13.421cm" draw:start-shape="id1" draw:start-glue-point="2" draw:end-shape="id2" draw:end-glue-point="5" svg:d="M14200 12100v1321" svg:viewBox="0 0 1 1322">
          <text:p/>
        </draw:connector>
        <draw:connector draw:style-name="gr13" draw:text-style-name="P2" draw:layer="layout" svg:x1="14.2cm" svg:y1="14.821cm" svg:x2="14.2cm" svg:y2="16.141cm" draw:start-shape="id2" draw:start-glue-point="8" draw:end-shape="id3" draw:end-glue-point="4" svg:d="M14200 14821v1320" svg:viewBox="0 0 1 1321">
          <text:p/>
        </draw:connector>
        <draw:connector draw:style-name="gr13" draw:text-style-name="P2" draw:layer="layout" svg:x1="14.2cm" svg:y1="18.241cm" svg:x2="14.2cm" svg:y2="19.562cm" draw:start-shape="id3" draw:start-glue-point="6" draw:end-shape="id4" draw:end-glue-point="4" svg:d="M14200 18241v1321" svg:viewBox="0 0 1 1322">
          <text:p/>
        </draw:connector>
        <draw:connector draw:style-name="gr13" draw:text-style-name="P2" xml:id="id9" draw:id="id9" draw:layer="layout" svg:x1="14.2cm" svg:y1="21.662cm" svg:x2="14.2cm" svg:y2="22.982cm" draw:start-shape="id4" draw:start-glue-point="6" draw:end-shape="id5" draw:end-glue-point="4" svg:d="M14200 21662v1320" svg:viewBox="0 0 1 1321">
          <text:p/>
        </draw:connector>
        <draw:connector draw:style-name="gr13" draw:text-style-name="P2" draw:layer="layout" svg:x1="14.2cm" svg:y1="24.982cm" svg:x2="14.2cm" svg:y2="26.3cm" draw:start-shape="id5" draw:start-glue-point="6" draw:end-shape="id6" draw:end-glue-point="0" svg:d="M14200 24982v1318" svg:viewBox="0 0 1 1319">
          <text:p/>
        </draw:connector>
        <draw:connector draw:style-name="gr13" draw:text-style-name="P2" draw:layer="layout" draw:line-skew="-1.499cm" svg:x1="11.7cm" svg:y1="23.982cm" svg:x2="12.737cm" svg:y2="14.121cm" draw:start-shape="id5" draw:start-glue-point="5" draw:end-shape="id2" draw:end-glue-point="9" svg:d="M11700 23982h-2000v-9861h3037" svg:viewBox="0 0 3038 9862">
          <text:p/>
        </draw:connector>
        <draw:connector draw:style-name="gr13" draw:text-style-name="P2" draw:layer="layout" svg:x1="17.3cm" svg:y1="17.191cm" svg:x2="20.5cm" svg:y2="17.191cm" draw:start-shape="id3" draw:start-glue-point="7" draw:end-shape="id7" draw:end-glue-point="3" svg:d="M17300 17191h3200" svg:viewBox="0 0 3201 1">
          <text:p/>
        </draw:connector>
        <draw:connector draw:style-name="gr13" draw:text-style-name="P2" draw:layer="layout" svg:x1="17.3cm" svg:y1="20.612cm" svg:x2="20.5cm" svg:y2="20.612cm" draw:start-shape="id4" draw:start-glue-point="7" draw:end-shape="id8" svg:d="M17300 20612h3200" svg:viewBox="0 0 3201 1">
          <text:p/>
        </draw:connector>
        <draw:connector draw:style-name="gr13" draw:text-style-name="P2" draw:layer="layout" svg:x1="24.3cm" svg:y1="17.191cm" svg:x2="14.2cm" svg:y2="22.322cm" draw:start-shape="id7" draw:start-glue-point="1" draw:end-shape="id9" draw:end-glue-point="0" svg:d="M24300 17191h501v5131h-10601" svg:viewBox="0 0 10602 5132">
          <text:p/>
        </draw:connector>
        <draw:connector draw:style-name="gr13" draw:text-style-name="P2" draw:layer="layout" svg:x1="24.3cm" svg:y1="20.612cm" svg:x2="14.2cm" svg:y2="22.322cm" draw:start-shape="id8" draw:start-glue-point="1" draw:end-shape="id9" draw:end-glue-point="0" svg:d="M24300 20612h501v1710h-10601" svg:viewBox="0 0 10602 1711">
          <text:p/>
        </draw:connector>
        <draw:frame draw:style-name="gr14" draw:text-style-name="P3" draw:layer="layout" svg:width="0.997cm" svg:height="0.962cm" svg:x="18cm" svg:y="16.2cm">
          <draw:text-box>
            <text:p>sí</text:p>
          </draw:text-box>
        </draw:frame>
        <draw:frame draw:style-name="gr14" draw:text-style-name="P3" draw:layer="layout" svg:width="0.997cm" svg:height="0.962cm" svg:x="18cm" svg:y="19.7cm">
          <draw:text-box>
            <text:p>sí</text:p>
          </draw:text-box>
        </draw:frame>
        <draw:frame draw:style-name="gr14" draw:text-style-name="P3" draw:layer="layout" svg:width="1.103cm" svg:height="0.962cm" svg:x="14.2cm" svg:y="25.1cm">
          <draw:text-box>
            <text:p>Sí</text:p>
          </draw:text-box>
        </draw:frame>
        <draw:frame draw:style-name="gr14" draw:text-style-name="P3" draw:layer="layout" svg:width="1.311cm" svg:height="0.962cm" svg:x="9.9cm" svg:y="23.1cm">
          <draw:text-box>
            <text:p>No</text:p>
          </draw:text-box>
        </draw:frame>
        <draw:frame draw:style-name="gr14" draw:text-style-name="P3" draw:layer="layout" svg:width="1.311cm" svg:height="0.962cm" svg:x="13cm" svg:y="18.3cm">
          <draw:text-box>
            <text:p>No</text:p>
          </draw:text-box>
        </draw:frame>
        <draw:frame draw:style-name="gr14" draw:text-style-name="P3" draw:layer="layout" svg:width="1.311cm" svg:height="0.962cm" svg:x="13cm" svg:y="21.9cm">
          <draw:text-box>
            <text:p>No</text:p>
          </draw:text-box>
        </draw:frame>
        <draw:custom-shape draw:style-name="gr1" draw:text-style-name="P1" xml:id="id10" draw:id="id10" draw:layer="layout" svg:width="2.1cm" svg:height="0.9cm" svg:x="2.2cm" svg:y="10.101cm">
          <text:p text:style-name="P1">Inicio</text:p>
          <draw:enhanced-geometry svg:viewBox="0 0 21600 21600" draw:path-stretchpoint-x="10800" draw:path-stretchpoint-y="10800" draw:text-areas="?f3 ?f4 ?f5 ?f6" draw:type="round-rectangle" draw:modifiers="10311.11111111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4" draw:id="id14" draw:layer="layout" svg:width="2.1cm" svg:height="0.9cm" svg:x="2.2cm" svg:y="18.401cm">
          <text:p text:style-name="P1">Fin</text:p>
          <draw:enhanced-geometry svg:viewBox="0 0 21600 21600" draw:path-stretchpoint-x="10800" draw:path-stretchpoint-y="10800" draw:text-areas="?f3 ?f4 ?f5 ?f6" draw:type="round-rectangle" draw:modifiers="10311.11111111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xml:id="id11" draw:id="id11" draw:layer="layout" svg:width="2.9cm" svg:height="1cm" svg:x="1.8cm" svg:y="11.752cm">
          <text:p text:style-name="P1">estudiar</text:p>
          <draw:enhanced-geometry svg:viewBox="0 0 21600 21600" draw:type="rectangle" draw:enhanced-path="M 0 0 L 21600 0 21600 21600 0 21600 0 0 Z N"/>
        </draw:custom-shape>
        <draw:custom-shape draw:style-name="gr16" draw:text-style-name="P1" xml:id="id12" draw:id="id12" draw:layer="layout" svg:width="3.3cm" svg:height="1.4cm" svg:x="1.6cm" svg:y="13.503cm">
          <text:p text:style-name="P1">Resolver</text:p>
          <text:p text:style-name="P1"><text:s/>problemas</text:p>
          <draw:enhanced-geometry svg:viewBox="0 0 21600 21600" draw:type="rectangle" draw:enhanced-path="M 0 0 L 21600 0 21600 21600 0 21600 0 0 Z N"/>
        </draw:custom-shape>
        <draw:custom-shape draw:style-name="gr7" draw:text-style-name="P1" xml:id="id13" draw:id="id13" draw:layer="layout" svg:width="4.5cm" svg:height="1.6cm" svg:x="1cm" svg:y="15.653cm">
          <text:p text:style-name="P1">¿aprendido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3" draw:text-style-name="P2" draw:layer="layout" svg:x1="3.25cm" svg:y1="11.001cm" svg:x2="3.25cm" svg:y2="11.752cm" draw:start-shape="id10" draw:start-glue-point="2" draw:end-shape="id11" draw:end-glue-point="0" svg:d="M3250 11001v751" svg:viewBox="0 0 1 752">
          <text:p/>
        </draw:connector>
        <draw:connector draw:style-name="gr13" draw:text-style-name="P2" draw:layer="layout" svg:x1="3.25cm" svg:y1="12.752cm" svg:x2="3.25cm" svg:y2="13.503cm" draw:start-shape="id11" draw:start-glue-point="2" draw:end-shape="id12" draw:end-glue-point="0" svg:d="M3250 12752v751" svg:viewBox="0 0 1 752">
          <text:p/>
        </draw:connector>
        <draw:connector draw:style-name="gr13" draw:text-style-name="P2" draw:layer="layout" svg:x1="3.25cm" svg:y1="14.903cm" svg:x2="3.25cm" svg:y2="15.653cm" draw:start-shape="id12" draw:start-glue-point="2" draw:end-shape="id13" draw:end-glue-point="4" svg:d="M3250 14903v750" svg:viewBox="0 0 1 751">
          <text:p/>
        </draw:connector>
        <draw:connector draw:style-name="gr6" draw:text-style-name="P2" draw:layer="layout" svg:x1="3.25cm" svg:y1="17.253cm" svg:x2="3.25cm" svg:y2="18.401cm" draw:start-shape="id13" draw:start-glue-point="6" draw:end-shape="id14" draw:end-glue-point="0" svg:d="M3250 17253v1148" svg:viewBox="0 0 1 1149">
          <text:p text:style-name="P1"><text:s text:c="5"/>Sí</text:p>
        </draw:connector>
        <draw:connector draw:style-name="gr13" draw:text-style-name="P2" draw:layer="layout" draw:line-skew="0.998cm" svg:x1="5.5cm" svg:y1="16.453cm" svg:x2="4.7cm" svg:y2="12.252cm" draw:start-shape="id13" draw:start-glue-point="7" draw:end-shape="id11" draw:end-glue-point="1" svg:d="M5500 16453h1500v-4201h-2300" svg:viewBox="0 0 2301 4202">
          <text:p/>
        </draw:connector>
        <draw:frame draw:style-name="gr14" draw:text-style-name="P3" draw:layer="layout" svg:width="1.311cm" svg:height="0.962cm" svg:x="5.489cm" svg:y="15.439cm">
          <draw:text-box>
            <text:p>No</text:p>
          </draw:text-box>
        </draw:frame>
        <draw:custom-shape draw:style-name="gr17" draw:text-style-name="P1" xml:id="id17" draw:id="id17" draw:layer="layout" svg:width="5.1cm" svg:height="1.1cm" svg:x="-7.15cm" svg:y="15.535cm">
          <text:p text:style-name="P1">Pulsar interruptor</text:p>
          <draw:enhanced-geometry svg:viewBox="0 0 21600 21600" draw:type="rectangle" draw:enhanced-path="M 0 0 L 21600 0 21600 21600 0 21600 0 0 Z N"/>
        </draw:custom-shape>
        <draw:connector draw:style-name="gr13" draw:text-style-name="P2" draw:layer="layout" svg:x1="-4.6cm" svg:y1="10.8cm" svg:x2="-4.6cm" svg:y2="12.368cm" draw:start-shape="id15" draw:start-glue-point="2" draw:end-shape="id16" draw:end-glue-point="4" svg:d="M-4600 10800v1568" svg:viewBox="0 0 1 1569">
          <text:p/>
        </draw:connector>
        <draw:connector draw:style-name="gr13" draw:text-style-name="P2" draw:layer="layout" svg:x1="-4.6cm" svg:y1="13.968cm" svg:x2="-4.6cm" svg:y2="15.535cm" draw:start-shape="id16" draw:start-glue-point="6" draw:end-shape="id17" draw:end-glue-point="0" svg:d="M-4600 13968v1567" svg:viewBox="0 0 1 1568">
          <text:p/>
        </draw:connector>
        <draw:connector draw:style-name="gr13" draw:text-style-name="P2" xml:id="id19" draw:id="id19" draw:layer="layout" svg:x1="-4.6cm" svg:y1="16.635cm" svg:x2="-4.6cm" svg:y2="18.2cm" draw:start-shape="id17" draw:start-glue-point="2" draw:end-shape="id18" draw:end-glue-point="0" svg:d="M-4600 16635v1565" svg:viewBox="0 0 1 1566">
          <text:p/>
        </draw:connector>
        <draw:connector draw:style-name="gr13" draw:text-style-name="P2" draw:layer="layout" draw:line-skew="-1.549cm" svg:x1="-6.85cm" svg:y1="13.168cm" svg:x2="-4.6cm" svg:y2="17.417cm" draw:start-shape="id16" draw:start-glue-point="5" draw:end-shape="id19" draw:end-glue-point="0" svg:d="M-6850 13168h-2050v4249h4300" svg:viewBox="0 0 4301 4250">
          <text:p/>
        </draw:connector>
        <draw:frame draw:style-name="gr14" draw:text-style-name="P3" draw:layer="layout" svg:width="1.103cm" svg:height="0.962cm" svg:x="-8.2cm" svg:y="12.5cm">
          <draw:text-box>
            <text:p>Sí</text:p>
          </draw:text-box>
        </draw:frame>
        <draw:frame draw:style-name="gr14" draw:text-style-name="P3" draw:layer="layout" svg:width="1.311cm" svg:height="0.962cm" svg:x="-4.7cm" svg:y="14.2cm">
          <draw:text-box>
            <text:p>N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23-02-08T19:46:26.624771018</meta:creation-date>
    <dc:date>2023-02-08T20:18:06.305670128</dc:date>
    <meta:editing-duration>PT33S</meta:editing-duration>
    <meta:editing-cycles>3</meta:editing-cycles>
    <meta:generator>LibreOffice/6.0.7.3$Linux_X86_64 LibreOffice_project/00m0$Build-3</meta:generator>
    <meta:document-statistic meta:object-count="54"/>
  </office:meta>
</office:document-meta>
</file>