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 style:font-family-generic="swiss"/>
    <style:font-face style:name="BankGothic Md BT" svg:font-family="'BankGothic Md BT'" style:font-family-generic="swiss"/>
    <style:font-face style:name="Chang and Eng" svg:font-family="'Chang and Eng'" style:font-pitch="variable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4.96mm"/>
    </style:style>
    <style:style style:name="co3" style:family="table-column">
      <style:table-column-properties fo:break-before="auto" style:column-width="69.64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63.48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27.98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55.39mm"/>
    </style:style>
    <style:style style:name="co12" style:family="table-column">
      <style:table-column-properties fo:break-before="auto" style:column-width="53.0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6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94mm" fo:break-before="auto" style:use-optimal-row-height="true"/>
    </style:style>
    <style:style style:name="ta1" style:family="table" style:master-page-name="PageStyle_5f_ejercicio_20_1">
      <style:table-properties table:display="true" style:writing-mode="lr-tb"/>
    </style:style>
    <style:style style:name="ta2" style:family="table" style:master-page-name="PageStyle_5f_solución_20_1">
      <style:table-properties table:display="true" style:writing-mode="lr-tb"/>
    </style:style>
    <style:style style:name="ta3" style:family="table" style:master-page-name="PageStyle_5f_ejercicio_20_2">
      <style:table-properties table:display="true" style:writing-mode="lr-tb"/>
    </style:style>
    <style:style style:name="ta4" style:family="table" style:master-page-name="PageStyle_5f_solucion_20_2">
      <style:table-properties table:display="true" style:writing-mode="lr-tb"/>
    </style:style>
    <style:style style:name="ta5" style:family="table" style:master-page-name="PageStyle_5f_ejercicio_20_3">
      <style:table-properties table:display="true" style:writing-mode="lr-tb"/>
    </style:style>
    <style:style style:name="ta6" style:family="table" style:master-page-name="PageStyle_5f_solución_20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Droid Serif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4" style:family="table-cell" style:parent-style-name="Default" style:data-style-name="N136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5" style:family="table-cell" style:parent-style-name="Default" style:data-style-name="N136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6" style:family="table-cell" style:parent-style-name="Default" style:data-style-name="N136">
      <style:table-cell-properties style:glyph-orientation-vertical="0" fo:border-bottom="4pt solid #000000" style:cell-protect="protected formula-hidden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glyph-orientation-vertical="0" fo:border-bottom="4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137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137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1" style:family="table-cell" style:parent-style-name="Default" style:data-style-name="N137">
      <style:table-cell-properties style:glyph-orientation-vertical="0" fo:border-bottom="4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2" style:family="table-cell" style:parent-style-name="Default" style:data-style-name="N61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" style:family="table-cell" style:parent-style-name="Default" style:data-style-name="N61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4" style:family="table-cell" style:parent-style-name="Default" style:data-style-name="N61">
      <style:table-cell-properties style:glyph-orientation-vertical="0" fo:border-bottom="4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5" style:family="table-cell" style:parent-style-name="Default" style:data-style-name="N0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" style:family="table-cell" style:parent-style-name="Default" style:data-style-name="N0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4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" style:family="table-cell" style:parent-style-name="Default" style:data-style-name="N141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9" style:family="table-cell" style:parent-style-name="Default" style:data-style-name="N141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0" style:family="table-cell" style:parent-style-name="Default" style:data-style-name="N141">
      <style:table-cell-properties style:glyph-orientation-vertical="0" fo:border-bottom="4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9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3" style:family="table-cell" style:parent-style-name="Default" style:data-style-name="N109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109">
      <style:table-cell-properties style:glyph-orientation-vertical="0" fo:border-bottom="4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fo:border-bottom="4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27" style:family="table-cell" style:parent-style-name="Default" style:data-style-name="N2">
      <style:table-cell-properties fo:border-bottom="0.99pt solid #000000" style:cell-protect="protected formula-hidden" style:print-content="true" style:diagonal-bl-tr="none" style:diagonal-tl-br="none" fo:border-left="3pt double #000000" style:border-line-width-left="0.35mm 0.35mm 0.35mm" fo:border-right="4pt solid #000000" fo:border-top="none"/>
    </style:style>
    <style:style style:name="ce28" style:family="table-cell" style:parent-style-name="Default" style:data-style-name="N2">
      <style:table-cell-properties fo:border-bottom="0.99pt solid #000000" style:cell-protect="protected formula-hidden" style:print-content="true" style:diagonal-bl-tr="none" style:diagonal-tl-br="none" fo:border-left="3pt double #000000" style:border-line-width-left="0.35mm 0.35mm 0.35mm" fo:border-right="4pt solid #000000" fo:border-top="0.99pt solid #000000"/>
    </style:style>
    <style:style style:name="ce29" style:family="table-cell" style:parent-style-name="Default" style:data-style-name="N2">
      <style:table-cell-properties fo:border-bottom="4pt solid #000000" style:cell-protect="protected formula-hidden" style:print-content="true" style:diagonal-bl-tr="none" style:diagonal-tl-br="none" fo:border-left="3pt double #000000" style:border-line-width-left="0.35mm 0.35mm 0.35mm" fo:border-right="4pt solid #000000" fo:border-top="0.99pt solid #000000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2"/>
    <style:style style:name="ce33" style:family="table-cell" style:parent-style-name="Default" style:data-style-name="N61">
      <style:table-cell-properties fo:background-color="transparent"/>
    </style:style>
    <style:style style:name="ce34" style:family="table-cell" style:parent-style-name="Default" style:data-style-name="N37">
      <style:table-cell-properties fo:background-color="transparent"/>
    </style:style>
    <style:style style:name="ce35" style:family="table-cell" style:parent-style-name="Default" style:data-style-name="N144"/>
    <style:style style:name="ce36" style:family="table-cell" style:parent-style-name="Default" style:data-style-name="N137">
      <style:table-cell-properties fo:background-color="transparent"/>
    </style:style>
    <style:style style:name="ce37" style:family="table-cell" style:parent-style-name="Default">
      <style:table-cell-properties style:glyph-orientation-vertical="0" fo:border-bottom="4pt solid #000000" fo:background-color="#00ffff" style:diagonal-bl-tr="none" style:diagonal-tl-br="none" style:text-align-source="fix" style:repeat-content="false" fo:wrap-option="no-wrap" fo:border-left="4pt solid #339966" style:direction="ltr" fo:border-right="4pt solid #339966" style:rotation-angle="0" style:rotation-align="none" style:shrink-to-fit="false" fo:border-top="4pt solid #339966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hang and Eng" fo:font-size="28pt" fo:font-style="normal" fo:text-shadow="none" style:text-underline-style="none" fo:font-weight="normal" style:font-size-asian="28pt" style:font-style-asian="normal" style:font-weight-asian="normal" style:font-name-complex="BankGothic Md BT" style:font-size-complex="2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339966" fo:background-color="#cc99ff" style:diagonal-bl-tr="none" style:diagonal-tl-br="none" style:text-align-source="fix" style:repeat-content="false" fo:wrap-option="no-wrap" fo:border-left="4pt solid #339966" style:direction="ltr" fo:border-right="3pt double #339966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99pt solid #339966" style:diagonal-bl-tr="none" style:diagonal-tl-br="none" style:text-align-source="fix" style:repeat-content="false" fo:wrap-option="no-wrap" fo:border-left="4pt solid #339966" style:direction="ltr" fo:border-right="3pt double #339966" style:border-line-width-right="0.35mm 0.35mm 0.35mm" style:rotation-angle="0" style:rotation-align="none" style:shrink-to-fit="false" fo:border-top="0.99pt solid #339966" style:vertical-align="automatic"/>
      <style:paragraph-properties fo:text-align="start" fo:margin-left="0mm" style:writing-mode="page"/>
      <style:text-properties style:font-name="Bitstream Vera Sans"/>
    </style:style>
    <style:style style:name="ce40" style:family="table-cell" style:parent-style-name="Default" style:data-style-name="N142">
      <style:table-cell-properties style:glyph-orientation-vertical="0" fo:border-bottom="0.99pt solid #339966" style:diagonal-bl-tr="none" style:diagonal-tl-br="none" style:text-align-source="fix" style:repeat-content="false" fo:wrap-option="no-wrap" fo:border-left="4pt solid #339966" style:direction="ltr" fo:border-right="3pt double #339966" style:border-line-width-right="0.35mm 0.35mm 0.35mm" style:rotation-angle="0" style:rotation-align="none" style:shrink-to-fit="false" fo:border-top="0.99pt solid #339966" style:vertical-align="automatic"/>
      <style:paragraph-properties fo:text-align="start" fo:margin-left="0mm" style:writing-mode="page"/>
    </style:style>
    <style:style style:name="ce41" style:family="table-cell" style:parent-style-name="Default" style:data-style-name="N142">
      <style:table-cell-properties style:glyph-orientation-vertical="0" fo:border-bottom="4pt solid #339966" style:diagonal-bl-tr="none" style:diagonal-tl-br="none" style:text-align-source="fix" style:repeat-content="false" fo:wrap-option="no-wrap" fo:border-left="4pt solid #339966" style:direction="ltr" fo:border-right="3pt double #339966" style:border-line-width-right="0.35mm 0.35mm 0.35mm" style:rotation-angle="0" style:rotation-align="none" style:shrink-to-fit="false" fo:border-top="0.99pt solid #339966" style:vertical-align="automatic"/>
      <style:paragraph-properties fo:text-align="start" fo:margin-left="0mm" style:writing-mode="page"/>
    </style:style>
    <style:style style:name="ce42" style:family="table-cell" style:parent-style-name="Default">
      <style:table-cell-properties style:glyph-orientation-vertical="0" fo:border-bottom="4pt solid #000000" fo:background-color="#00ffff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339966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BankGothic Md BT" fo:font-size="28pt" fo:font-style="normal" fo:text-shadow="none" style:text-underline-style="none" fo:font-weight="normal" style:font-size-asian="28pt" style:font-style-asian="normal" style:font-weight-asian="normal" style:font-name-complex="BankGothic Md BT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339966" fo:background-color="#cc99ff" style:diagonal-bl-tr="none" style:diagonal-tl-br="none" style:text-align-source="fix" style:repeat-content="false" fo:wrap-option="no-wrap" fo:border-left="3pt double #339966" style:border-line-width-left="0.35mm 0.35mm 0.35mm" style:direction="ltr" fo:border-right="3pt double #339966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fo:border-bottom="0.99pt solid #339966" style:diagonal-bl-tr="none" style:diagonal-tl-br="none" style:text-align-source="fix" style:repeat-content="false" fo:wrap-option="no-wrap" fo:border-left="3pt double #339966" style:border-line-width-left="0.35mm 0.35mm 0.35mm" style:direction="ltr" fo:border-right="3pt double #339966" style:border-line-width-right="0.35mm 0.35mm 0.35mm" style:rotation-angle="0" style:rotation-align="none" style:shrink-to-fit="false" fo:border-top="0.99pt solid #339966" style:vertical-align="automatic"/>
      <style:paragraph-properties fo:text-align="center" fo:margin-left="0mm" style:writing-mode="page"/>
    </style:style>
    <style:style style:name="ce45" style:family="table-cell" style:parent-style-name="Default" style:data-style-name="N143">
      <style:table-cell-properties style:glyph-orientation-vertical="0" fo:border-bottom="4pt solid #339966" style:diagonal-bl-tr="none" style:diagonal-tl-br="none" style:text-align-source="fix" style:repeat-content="false" fo:wrap-option="no-wrap" fo:border-left="3pt double #339966" style:border-line-width-left="0.35mm 0.35mm 0.35mm" style:direction="ltr" fo:border-right="3pt double #339966" style:border-line-width-right="0.35mm 0.35mm 0.35mm" style:rotation-angle="0" style:rotation-align="none" style:shrink-to-fit="false" fo:border-top="0.99pt solid #339966" style:vertical-align="automatic"/>
      <style:paragraph-properties fo:text-align="center" fo:margin-left="0mm" style:writing-mode="page"/>
    </style:style>
    <style:style style:name="ce46" style:family="table-cell" style:parent-style-name="Default" style:data-style-name="N111">
      <style:table-cell-properties style:glyph-orientation-vertical="0" fo:border-bottom="0.99pt solid #339966" style:diagonal-bl-tr="none" style:diagonal-tl-br="none" style:text-align-source="fix" style:repeat-content="false" fo:wrap-option="no-wrap" fo:border-left="3pt double #339966" style:border-line-width-left="0.35mm 0.35mm 0.35mm" style:direction="ltr" fo:border-right="3pt double #339966" style:border-line-width-right="0.35mm 0.35mm 0.35mm" style:rotation-angle="0" style:rotation-align="none" style:shrink-to-fit="false" fo:border-top="0.99pt solid #339966" style:vertical-align="automatic"/>
      <style:paragraph-properties fo:text-align="end" fo:margin-left="0mm" style:writing-mode="page"/>
    </style:style>
    <style:style style:name="ce47" style:family="table-cell" style:parent-style-name="Default" style:data-style-name="N111">
      <style:table-cell-properties style:glyph-orientation-vertical="0" fo:border-bottom="4pt solid #339966" style:diagonal-bl-tr="none" style:diagonal-tl-br="none" style:text-align-source="fix" style:repeat-content="false" fo:wrap-option="no-wrap" fo:border-left="3pt double #339966" style:border-line-width-left="0.35mm 0.35mm 0.35mm" style:direction="ltr" fo:border-right="3pt double #339966" style:border-line-width-right="0.35mm 0.35mm 0.35mm" style:rotation-angle="0" style:rotation-align="none" style:shrink-to-fit="false" fo:border-top="0.99pt solid #339966" style:vertical-align="automatic"/>
      <style:paragraph-properties fo:text-align="end" fo:margin-left="0mm" style:writing-mode="page"/>
    </style:style>
    <style:style style:name="ce48" style:family="table-cell" style:parent-style-name="Default" style:data-style-name="N36">
      <style:table-cell-properties style:glyph-orientation-vertical="0" fo:border-bottom="0.99pt solid #339966" style:diagonal-bl-tr="none" style:diagonal-tl-br="none" style:text-align-source="fix" style:repeat-content="false" fo:wrap-option="no-wrap" fo:border-left="3pt double #339966" style:border-line-width-left="0.35mm 0.35mm 0.35mm" style:direction="ltr" fo:border-right="3pt double #339966" style:border-line-width-right="0.35mm 0.35mm 0.35mm" style:rotation-angle="0" style:rotation-align="none" style:shrink-to-fit="false" fo:border-top="0.99pt solid #339966" style:vertical-align="automatic"/>
      <style:paragraph-properties fo:text-align="start" fo:margin-left="0mm" style:writing-mode="page"/>
    </style:style>
    <style:style style:name="ce49" style:family="table-cell" style:parent-style-name="Default" style:data-style-name="N36">
      <style:table-cell-properties style:glyph-orientation-vertical="0" fo:border-bottom="4pt solid #339966" style:diagonal-bl-tr="none" style:diagonal-tl-br="none" style:text-align-source="fix" style:repeat-content="false" fo:wrap-option="no-wrap" fo:border-left="3pt double #339966" style:border-line-width-left="0.35mm 0.35mm 0.35mm" style:direction="ltr" fo:border-right="3pt double #339966" style:border-line-width-right="0.35mm 0.35mm 0.35mm" style:rotation-angle="0" style:rotation-align="none" style:shrink-to-fit="false" fo:border-top="0.99pt solid #339966" style:vertical-align="automatic"/>
      <style:paragraph-properties fo:text-align="start" fo:margin-left="0mm" style:writing-mode="page"/>
    </style:style>
    <style:style style:name="ce50" style:family="table-cell" style:parent-style-name="Default" style:data-style-name="N2">
      <style:table-cell-properties style:glyph-orientation-vertical="0" fo:border-bottom="0.99pt solid #339966" style:diagonal-bl-tr="none" style:diagonal-tl-br="none" style:text-align-source="fix" style:repeat-content="false" fo:wrap-option="no-wrap" fo:border-left="3pt double #339966" style:border-line-width-left="0.35mm 0.35mm 0.35mm" style:direction="ltr" fo:border-right="3pt double #339966" style:border-line-width-right="0.35mm 0.35mm 0.35mm" style:rotation-angle="0" style:rotation-align="none" style:shrink-to-fit="false" fo:border-top="0.99pt solid #339966" style:vertical-align="automatic"/>
      <style:paragraph-properties fo:text-align="center" fo:margin-left="0mm" style:writing-mode="page"/>
    </style:style>
    <style:style style:name="ce51" style:family="table-cell" style:parent-style-name="Default" style:data-style-name="N2">
      <style:table-cell-properties style:glyph-orientation-vertical="0" fo:border-bottom="4pt solid #339966" style:diagonal-bl-tr="none" style:diagonal-tl-br="none" style:text-align-source="fix" style:repeat-content="false" fo:wrap-option="no-wrap" fo:border-left="3pt double #339966" style:border-line-width-left="0.35mm 0.35mm 0.35mm" style:direction="ltr" fo:border-right="3pt double #339966" style:border-line-width-right="0.35mm 0.35mm 0.35mm" style:rotation-angle="0" style:rotation-align="none" style:shrink-to-fit="false" fo:border-top="0.99pt solid #339966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4pt solid #000000" fo:background-color="#00ffff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339966" style:rotation-angle="0" style:rotation-align="none" style:shrink-to-fit="false" fo:border-top="4pt solid #339966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BankGothic Md BT" fo:font-size="28pt" fo:font-style="normal" fo:text-shadow="none" style:text-underline-style="none" fo:font-weight="normal" style:font-size-asian="28pt" style:font-style-asian="normal" style:font-weight-asian="normal" style:font-name-complex="BankGothic Md BT" style:font-size-complex="2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339966" fo:background-color="#cc99ff" style:diagonal-bl-tr="none" style:diagonal-tl-br="none" style:text-align-source="fix" style:repeat-content="false" fo:wrap-option="no-wrap" fo:border-left="3pt double #339966" style:border-line-width-left="0.35mm 0.35mm 0.35mm" style:direction="ltr" fo:border-right="4pt solid #339966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99pt solid #339966" style:diagonal-bl-tr="none" style:diagonal-tl-br="none" fo:border-left="3pt double #339966" style:border-line-width-left="0.35mm 0.35mm 0.35mm" fo:border-right="4pt solid #339966" fo:border-top="0.99pt solid #339966"/>
    </style:style>
    <style:style style:name="ce55" style:family="table-cell" style:parent-style-name="Default" style:data-style-name="N2">
      <style:table-cell-properties fo:border-bottom="4pt solid #339966" style:diagonal-bl-tr="none" style:diagonal-tl-br="none" fo:border-left="3pt double #339966" style:border-line-width-left="0.35mm 0.35mm 0.35mm" fo:border-right="4pt solid #339966" fo:border-top="0.99pt solid #339966"/>
    </style:style>
    <style:style style:name="ce56" style:family="table-cell" style:parent-style-name="Default"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67" style:family="table-cell" style:parent-style-name="Default">
      <style:table-cell-properties style:glyph-orientation-vertical="0" fo:border-bottom="0.99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8" style:family="table-cell" style:parent-style-name="Default">
      <style:table-cell-properties style:glyph-orientation-vertical="0" fo:border-bottom="4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9" style:family="table-cell" style:parent-style-name="Default" style:data-style-name="N136">
      <style:table-cell-properties style:glyph-orientation-vertical="0" fo:border-bottom="0.99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0" style:family="table-cell" style:parent-style-name="Default" style:data-style-name="N136">
      <style:table-cell-properties style:glyph-orientation-vertical="0" fo:border-bottom="0.99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1" style:family="table-cell" style:parent-style-name="Default" style:data-style-name="N136">
      <style:table-cell-properties style:glyph-orientation-vertical="0" fo:border-bottom="4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2" style:family="table-cell" style:parent-style-name="Default" style:data-style-name="N2">
      <style:table-cell-properties style:glyph-orientation-vertical="0" fo:border-bottom="0.99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3" style:family="table-cell" style:parent-style-name="Default" style:data-style-name="N2">
      <style:table-cell-properties style:glyph-orientation-vertical="0" fo:border-bottom="0.99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4" style:family="table-cell" style:parent-style-name="Default" style:data-style-name="N2">
      <style:table-cell-properties style:glyph-orientation-vertical="0" fo:border-bottom="4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5" style:family="table-cell" style:parent-style-name="Default" style:data-style-name="N61">
      <style:table-cell-properties style:glyph-orientation-vertical="0" fo:border-bottom="0.99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6" style:family="table-cell" style:parent-style-name="Default" style:data-style-name="N61">
      <style:table-cell-properties style:glyph-orientation-vertical="0" fo:border-bottom="0.99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7" style:family="table-cell" style:parent-style-name="Default" style:data-style-name="N61">
      <style:table-cell-properties style:glyph-orientation-vertical="0" fo:border-bottom="none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fo:border-bottom="2.49pt solid #000000" fo:background-color="#00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9">
      <style:table-cell-properties style:glyph-orientation-vertical="0" fo:border-bottom="0.99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glyph-orientation-vertical="0" fo:border-bottom="0.99pt solid #000000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9">
      <style:table-cell-properties style:glyph-orientation-vertical="0" fo:border-bottom="none" fo:background-color="#99ff99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9">
      <style:table-cell-properties style:glyph-orientation-vertical="0" fo:border-bottom="2.49pt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ext-properties fo:color="#ff0000"/>
    </style:style>
    <style:style style:name="ce85" style:family="table-cell" style:parent-style-name="Default">
      <style:map style:condition="cell-content()=+[.C8]+4.5" style:apply-style-name="bien" style:base-cell-address="'solución 3'.D8"/>
      <style:map style:condition="cell-content()!=+[.C8]+4.5" style:apply-style-name="mal" style:base-cell-address="'solución 3'.D8"/>
    </style:style>
    <style:style style:name="ce86" style:family="table-cell" style:parent-style-name="Default">
      <style:map style:condition="cell-content()=+[.C9]+4.5" style:apply-style-name="bien" style:base-cell-address="'solución 3'.D9"/>
      <style:map style:condition="cell-content()!=+[.C9]+4.5" style:apply-style-name="mal" style:base-cell-address="'solución 3'.D9"/>
    </style:style>
    <style:style style:name="ce87" style:family="table-cell" style:parent-style-name="Default">
      <style:map style:condition="cell-content()=+[.C10]+4.5" style:apply-style-name="bien" style:base-cell-address="'solución 3'.D10"/>
      <style:map style:condition="cell-content()!=+[.C10]+4.5" style:apply-style-name="mal" style:base-cell-address="'solución 3'.D10"/>
    </style:style>
    <style:style style:name="ce88" style:family="table-cell" style:parent-style-name="Default">
      <style:map style:condition="cell-content()=+[.C11]+4.5" style:apply-style-name="bien" style:base-cell-address="'solución 3'.D11"/>
      <style:map style:condition="cell-content()!=+[.C11]+4.5" style:apply-style-name="mal" style:base-cell-address="'solución 3'.D11"/>
    </style:style>
    <style:style style:name="ce89" style:family="table-cell" style:parent-style-name="Default">
      <style:map style:condition="cell-content()=+[.C12]+4.5" style:apply-style-name="bien" style:base-cell-address="'solución 3'.D12"/>
      <style:map style:condition="cell-content()!=+[.C12]+4.5" style:apply-style-name="mal" style:base-cell-address="'solución 3'.D12"/>
    </style:style>
    <style:style style:name="ce90" style:family="table-cell" style:parent-style-name="Default">
      <style:map style:condition="cell-content()=+[.C13]+4.5" style:apply-style-name="bien" style:base-cell-address="'solución 3'.D13"/>
      <style:map style:condition="cell-content()!=+[.C13]+4.5" style:apply-style-name="mal" style:base-cell-address="'solución 3'.D13"/>
    </style:style>
    <style:style style:name="ce91" style:family="table-cell" style:parent-style-name="Default">
      <style:map style:condition="cell-content()=+[.C14]+4.5" style:apply-style-name="bien" style:base-cell-address="'solución 3'.D14"/>
      <style:map style:condition="cell-content()!=+[.C14]+4.5" style:apply-style-name="mal" style:base-cell-address="'solución 3'.D14"/>
    </style:style>
    <style:style style:name="ce92" style:family="table-cell" style:parent-style-name="Default">
      <style:map style:condition="cell-content()=+[.C15]+4.5" style:apply-style-name="bien" style:base-cell-address="'solución 3'.D15"/>
      <style:map style:condition="cell-content()!=+[.C15]+4.5" style:apply-style-name="mal" style:base-cell-address="'solución 3'.D15"/>
    </style:style>
    <style:style style:name="ce93" style:family="table-cell" style:parent-style-name="Default">
      <style:map style:condition="cell-content()=+[.C16]+4.5" style:apply-style-name="bien" style:base-cell-address="'solución 3'.D16"/>
      <style:map style:condition="cell-content()!=+[.C16]+4.5" style:apply-style-name="mal" style:base-cell-address="'solución 3'.D16"/>
    </style:style>
    <style:style style:name="ce94" style:family="table-cell" style:parent-style-name="Default">
      <style:map style:condition="cell-content()=+[.C17]+4.5" style:apply-style-name="bien" style:base-cell-address="'solución 3'.D17"/>
      <style:map style:condition="cell-content()!=+[.C17]+4.5" style:apply-style-name="mal" style:base-cell-address="'solución 3'.D17"/>
    </style:style>
    <style:style style:name="ce95" style:family="table-cell" style:parent-style-name="Default">
      <style:map style:condition="cell-content()=+[.C18]+4.5" style:apply-style-name="bien" style:base-cell-address="'solución 3'.D18"/>
      <style:map style:condition="cell-content()!=+[.C18]+4.5" style:apply-style-name="mal" style:base-cell-address="'solución 3'.D18"/>
    </style:style>
    <style:style style:name="ce96" style:family="table-cell" style:parent-style-name="Default">
      <style:map style:condition="cell-content()=+3.5*([.C8]-2.1)" style:apply-style-name="bien" style:base-cell-address="'solución 3'.E8"/>
      <style:map style:condition="cell-content()!=+3.5*([.C8]-2.1)" style:apply-style-name="mal" style:base-cell-address="'solución 3'.E8"/>
    </style:style>
    <style:style style:name="ce97" style:family="table-cell" style:parent-style-name="Default">
      <style:map style:condition="cell-content()=+3.5*([.C9]-2.1)" style:apply-style-name="bien" style:base-cell-address="'solución 3'.E9"/>
      <style:map style:condition="cell-content()!=+3.5*([.C9]-2.1)" style:apply-style-name="mal" style:base-cell-address="'solución 3'.E9"/>
    </style:style>
    <style:style style:name="ce98" style:family="table-cell" style:parent-style-name="Default">
      <style:map style:condition="cell-content()=+3.5*([.C10]-2.1)" style:apply-style-name="bien" style:base-cell-address="'solución 3'.E10"/>
      <style:map style:condition="cell-content()!=+3.5*([.C10]-2.1)" style:apply-style-name="mal" style:base-cell-address="'solución 3'.E10"/>
    </style:style>
    <style:style style:name="ce99" style:family="table-cell" style:parent-style-name="Default">
      <style:map style:condition="cell-content()=+3.5*([.C11]-2.1)" style:apply-style-name="bien" style:base-cell-address="'solución 3'.E11"/>
      <style:map style:condition="cell-content()!=+3.5*([.C11]-2.1)" style:apply-style-name="mal" style:base-cell-address="'solución 3'.E11"/>
    </style:style>
    <style:style style:name="ce100" style:family="table-cell" style:parent-style-name="Default">
      <style:map style:condition="cell-content()=+3.5*([.C12]-2.1)" style:apply-style-name="bien" style:base-cell-address="'solución 3'.E12"/>
      <style:map style:condition="cell-content()!=+3.5*([.C12]-2.1)" style:apply-style-name="mal" style:base-cell-address="'solución 3'.E12"/>
    </style:style>
    <style:style style:name="ce101" style:family="table-cell" style:parent-style-name="Default">
      <style:map style:condition="cell-content()=+3.5*([.C13]-2.1)" style:apply-style-name="bien" style:base-cell-address="'solución 3'.E13"/>
      <style:map style:condition="cell-content()!=+3.5*([.C13]-2.1)" style:apply-style-name="mal" style:base-cell-address="'solución 3'.E13"/>
    </style:style>
    <style:style style:name="ce102" style:family="table-cell" style:parent-style-name="Default">
      <style:map style:condition="cell-content()=+3.5*([.C14]-2.1)" style:apply-style-name="bien" style:base-cell-address="'solución 3'.E14"/>
      <style:map style:condition="cell-content()!=+3.5*([.C14]-2.1)" style:apply-style-name="mal" style:base-cell-address="'solución 3'.E14"/>
    </style:style>
    <style:style style:name="ce103" style:family="table-cell" style:parent-style-name="Default">
      <style:map style:condition="cell-content()=+3.5*([.C15]-2.1)" style:apply-style-name="bien" style:base-cell-address="'solución 3'.E15"/>
      <style:map style:condition="cell-content()!=+3.5*([.C15]-2.1)" style:apply-style-name="mal" style:base-cell-address="'solución 3'.E15"/>
    </style:style>
    <style:style style:name="ce104" style:family="table-cell" style:parent-style-name="Default">
      <style:map style:condition="cell-content()=+3.5*([.C16]-2.1)" style:apply-style-name="bien" style:base-cell-address="'solución 3'.E16"/>
      <style:map style:condition="cell-content()!=+3.5*([.C16]-2.1)" style:apply-style-name="mal" style:base-cell-address="'solución 3'.E16"/>
    </style:style>
    <style:style style:name="ce105" style:family="table-cell" style:parent-style-name="Default">
      <style:map style:condition="cell-content()=+3.5*([.C17]-2.1)" style:apply-style-name="bien" style:base-cell-address="'solución 3'.E17"/>
      <style:map style:condition="cell-content()!=+3.5*([.C17]-2.1)" style:apply-style-name="mal" style:base-cell-address="'solución 3'.E17"/>
    </style:style>
    <style:style style:name="ce106" style:family="table-cell" style:parent-style-name="Default">
      <style:map style:condition="cell-content()=+3.5*([.C18]-2.1)" style:apply-style-name="bien" style:base-cell-address="'solución 3'.E18"/>
      <style:map style:condition="cell-content()!=+3.5*([.C18]-2.1)" style:apply-style-name="mal" style:base-cell-address="'solución 3'.E18"/>
    </style:style>
    <style:style style:name="ce107" style:family="table-cell" style:parent-style-name="Default">
      <style:map style:condition="cell-content()=+([.B8]+[.C8])/([.B8]*[.C8])" style:apply-style-name="bien" style:base-cell-address="'solución 3'.F8"/>
      <style:map style:condition="cell-content()!=+([.B8]+[.C8])/([.B8]*[.C8])" style:apply-style-name="mal" style:base-cell-address="'solución 3'.F8"/>
    </style:style>
    <style:style style:name="ce108" style:family="table-cell" style:parent-style-name="Default">
      <style:map style:condition="cell-content()=+([.B9]+[.C9])/([.B9]*[.C9])" style:apply-style-name="bien" style:base-cell-address="'solución 3'.F9"/>
      <style:map style:condition="cell-content()!=+([.B9]+[.C9])/([.B9]*[.C9])" style:apply-style-name="mal" style:base-cell-address="'solución 3'.F9"/>
    </style:style>
    <style:style style:name="ce109" style:family="table-cell" style:parent-style-name="Default">
      <style:map style:condition="cell-content()=+([.B10]+[.C10])/([.B10]*[.C10])" style:apply-style-name="bien" style:base-cell-address="'solución 3'.F10"/>
      <style:map style:condition="cell-content()!=+([.B10]+[.C10])/([.B10]*[.C10])" style:apply-style-name="mal" style:base-cell-address="'solución 3'.F10"/>
    </style:style>
    <style:style style:name="ce110" style:family="table-cell" style:parent-style-name="Default">
      <style:map style:condition="cell-content()=+([.B11]+[.C11])/([.B11]*[.C11])" style:apply-style-name="bien" style:base-cell-address="'solución 3'.F11"/>
      <style:map style:condition="cell-content()!=+([.B11]+[.C11])/([.B11]*[.C11])" style:apply-style-name="mal" style:base-cell-address="'solución 3'.F11"/>
    </style:style>
    <style:style style:name="ce111" style:family="table-cell" style:parent-style-name="Default">
      <style:map style:condition="cell-content()=+([.B12]+[.C12])/([.B12]*[.C12])" style:apply-style-name="bien" style:base-cell-address="'solución 3'.F12"/>
      <style:map style:condition="cell-content()!=+([.B12]+[.C12])/([.B12]*[.C12])" style:apply-style-name="mal" style:base-cell-address="'solución 3'.F12"/>
    </style:style>
    <style:style style:name="ce112" style:family="table-cell" style:parent-style-name="Default">
      <style:map style:condition="cell-content()=+([.B13]+[.C13])/([.B13]*[.C13])" style:apply-style-name="bien" style:base-cell-address="'solución 3'.F13"/>
      <style:map style:condition="cell-content()!=+([.B13]+[.C13])/([.B13]*[.C13])" style:apply-style-name="mal" style:base-cell-address="'solución 3'.F13"/>
    </style:style>
    <style:style style:name="ce113" style:family="table-cell" style:parent-style-name="Default">
      <style:map style:condition="cell-content()=+([.B14]+[.C14])/([.B14]*[.C14])" style:apply-style-name="bien" style:base-cell-address="'solución 3'.F14"/>
      <style:map style:condition="cell-content()!=+([.B14]+[.C14])/([.B14]*[.C14])" style:apply-style-name="mal" style:base-cell-address="'solución 3'.F14"/>
    </style:style>
    <style:style style:name="ce114" style:family="table-cell" style:parent-style-name="Default">
      <style:map style:condition="cell-content()=+([.B15]+[.C15])/([.B15]*[.C15])" style:apply-style-name="bien" style:base-cell-address="'solución 3'.F15"/>
      <style:map style:condition="cell-content()!=+([.B15]+[.C15])/([.B15]*[.C15])" style:apply-style-name="mal" style:base-cell-address="'solución 3'.F15"/>
    </style:style>
    <style:style style:name="ce115" style:family="table-cell" style:parent-style-name="Default">
      <style:map style:condition="cell-content()=+([.B16]+[.C16])/([.B16]*[.C16])" style:apply-style-name="bien" style:base-cell-address="'solución 3'.F16"/>
      <style:map style:condition="cell-content()!=+([.B16]+[.C16])/([.B16]*[.C16])" style:apply-style-name="mal" style:base-cell-address="'solución 3'.F16"/>
    </style:style>
    <style:style style:name="ce116" style:family="table-cell" style:parent-style-name="Default">
      <style:map style:condition="cell-content()=+([.B17]+[.C17])/([.B17]*[.C17])" style:apply-style-name="bien" style:base-cell-address="'solución 3'.F17"/>
      <style:map style:condition="cell-content()!=+([.B17]+[.C17])/([.B17]*[.C17])" style:apply-style-name="mal" style:base-cell-address="'solución 3'.F17"/>
    </style:style>
    <style:style style:name="ce117" style:family="table-cell" style:parent-style-name="Default">
      <style:map style:condition="cell-content()=+([.B18]+[.C18])/([.B18]*[.C18])" style:apply-style-name="bien" style:base-cell-address="'solución 3'.F18"/>
      <style:map style:condition="cell-content()!=+([.B18]+[.C18])/([.B18]*[.C18])" style:apply-style-name="mal" style:base-cell-address="'solución 3'.F18"/>
    </style:style>
    <style:style style:name="ce118" style:family="table-cell" style:parent-style-name="Default">
      <style:map style:condition="cell-content()=+POWER([.C8];[.B8])" style:apply-style-name="bien" style:base-cell-address="'solución 3'.G8"/>
      <style:map style:condition="cell-content()!=+POWER([.C8];[.B8])" style:apply-style-name="mal" style:base-cell-address="'solución 3'.G8"/>
    </style:style>
    <style:style style:name="ce119" style:family="table-cell" style:parent-style-name="Default">
      <style:map style:condition="cell-content()=+POWER([.C9];[.B9])" style:apply-style-name="bien" style:base-cell-address="'solución 3'.G9"/>
      <style:map style:condition="cell-content()!=+POWER([.C9];[.B9])" style:apply-style-name="mal" style:base-cell-address="'solución 3'.G9"/>
    </style:style>
    <style:style style:name="ce120" style:family="table-cell" style:parent-style-name="Default">
      <style:map style:condition="cell-content()=+POWER([.C10];[.B10])" style:apply-style-name="bien" style:base-cell-address="'solución 3'.G10"/>
      <style:map style:condition="cell-content()!=+POWER([.C10];[.B10])" style:apply-style-name="mal" style:base-cell-address="'solución 3'.G10"/>
    </style:style>
    <style:style style:name="ce121" style:family="table-cell" style:parent-style-name="Default">
      <style:map style:condition="cell-content()=+POWER([.C11];[.B11])" style:apply-style-name="bien" style:base-cell-address="'solución 3'.G11"/>
      <style:map style:condition="cell-content()!=+POWER([.C11];[.B11])" style:apply-style-name="mal" style:base-cell-address="'solución 3'.G11"/>
    </style:style>
    <style:style style:name="ce122" style:family="table-cell" style:parent-style-name="Default">
      <style:map style:condition="cell-content()=+POWER([.C12];[.B12])" style:apply-style-name="bien" style:base-cell-address="'solución 3'.G12"/>
      <style:map style:condition="cell-content()!=+POWER([.C12];[.B12])" style:apply-style-name="mal" style:base-cell-address="'solución 3'.G12"/>
    </style:style>
    <style:style style:name="ce123" style:family="table-cell" style:parent-style-name="Default">
      <style:map style:condition="cell-content()=+POWER([.C13];[.B13])" style:apply-style-name="bien" style:base-cell-address="'solución 3'.G13"/>
      <style:map style:condition="cell-content()!=+POWER([.C13];[.B13])" style:apply-style-name="mal" style:base-cell-address="'solución 3'.G13"/>
    </style:style>
    <style:style style:name="ce124" style:family="table-cell" style:parent-style-name="Default">
      <style:map style:condition="cell-content()=+POWER([.C14];[.B14])" style:apply-style-name="bien" style:base-cell-address="'solución 3'.G14"/>
      <style:map style:condition="cell-content()!=+POWER([.C14];[.B14])" style:apply-style-name="mal" style:base-cell-address="'solución 3'.G14"/>
    </style:style>
    <style:style style:name="ce125" style:family="table-cell" style:parent-style-name="Default">
      <style:map style:condition="cell-content()=+POWER([.C15];[.B15])" style:apply-style-name="bien" style:base-cell-address="'solución 3'.G15"/>
      <style:map style:condition="cell-content()!=+POWER([.C15];[.B15])" style:apply-style-name="mal" style:base-cell-address="'solución 3'.G15"/>
    </style:style>
    <style:style style:name="ce126" style:family="table-cell" style:parent-style-name="Default">
      <style:map style:condition="cell-content()=+POWER([.C16];[.B16])" style:apply-style-name="bien" style:base-cell-address="'solución 3'.G16"/>
      <style:map style:condition="cell-content()!=+POWER([.C16];[.B16])" style:apply-style-name="mal" style:base-cell-address="'solución 3'.G16"/>
    </style:style>
    <style:style style:name="ce127" style:family="table-cell" style:parent-style-name="Default">
      <style:map style:condition="cell-content()=+POWER([.C17];[.B17])" style:apply-style-name="bien" style:base-cell-address="'solución 3'.G17"/>
      <style:map style:condition="cell-content()!=+POWER([.C17];[.B17])" style:apply-style-name="mal" style:base-cell-address="'solución 3'.G17"/>
    </style:style>
    <style:style style:name="ce128" style:family="table-cell" style:parent-style-name="Default">
      <style:map style:condition="cell-content()=+POWER([.C18];[.B18])" style:apply-style-name="bien" style:base-cell-address="'solución 3'.G18"/>
      <style:map style:condition="cell-content()!=+POWER([.C18];[.B18])" style:apply-style-name="mal" style:base-cell-address="'solución 3'.G18"/>
    </style:style>
    <style:style style:name="ce129" style:family="table-cell" style:parent-style-name="Default">
      <style:table-cell-properties style:cell-protect="none" style:print-content="true" fo:background-color="transparent"/>
    </style:style>
    <style:style style:name="ce130" style:family="table-cell" style:parent-style-name="Default">
      <style:map style:condition="cell-content()=+SUM([.B8:.G8])" style:apply-style-name="bien" style:base-cell-address="'solución 3'.H8"/>
      <style:map style:condition="cell-content()!=+SUM([.B8:.G8])" style:apply-style-name="mal" style:base-cell-address="'solución 3'.H8"/>
    </style:style>
    <style:style style:name="ce131" style:family="table-cell" style:parent-style-name="Default">
      <style:map style:condition="cell-content()=+SUM([.B9:.G9])" style:apply-style-name="bien" style:base-cell-address="'solución 3'.H9"/>
      <style:map style:condition="cell-content()!=+SUM([.B9:.G9])" style:apply-style-name="mal" style:base-cell-address="'solución 3'.H9"/>
    </style:style>
    <style:style style:name="ce132" style:family="table-cell" style:parent-style-name="Default">
      <style:map style:condition="cell-content()=+SUM([.B10:.G10])" style:apply-style-name="bien" style:base-cell-address="'solución 3'.H10"/>
      <style:map style:condition="cell-content()!=+SUM([.B10:.G10])" style:apply-style-name="mal" style:base-cell-address="'solución 3'.H10"/>
    </style:style>
    <style:style style:name="ce133" style:family="table-cell" style:parent-style-name="Default">
      <style:map style:condition="cell-content()=+SUM([.B11:.G11])" style:apply-style-name="bien" style:base-cell-address="'solución 3'.H11"/>
      <style:map style:condition="cell-content()!=+SUM([.B11:.G11])" style:apply-style-name="mal" style:base-cell-address="'solución 3'.H11"/>
    </style:style>
    <style:style style:name="ce134" style:family="table-cell" style:parent-style-name="Default">
      <style:map style:condition="cell-content()=+SUM([.B12:.G12])" style:apply-style-name="bien" style:base-cell-address="'solución 3'.H12"/>
      <style:map style:condition="cell-content()!=+SUM([.B12:.G12])" style:apply-style-name="mal" style:base-cell-address="'solución 3'.H12"/>
    </style:style>
    <style:style style:name="ce135" style:family="table-cell" style:parent-style-name="Default">
      <style:map style:condition="cell-content()=+SUM([.B13:.G13])" style:apply-style-name="bien" style:base-cell-address="'solución 3'.H13"/>
      <style:map style:condition="cell-content()!=+SUM([.B13:.G13])" style:apply-style-name="mal" style:base-cell-address="'solución 3'.H13"/>
    </style:style>
    <style:style style:name="ce136" style:family="table-cell" style:parent-style-name="Default">
      <style:map style:condition="cell-content()=+SUM([.B14:.G14])" style:apply-style-name="bien" style:base-cell-address="'solución 3'.H14"/>
      <style:map style:condition="cell-content()!=+SUM([.B14:.G14])" style:apply-style-name="mal" style:base-cell-address="'solución 3'.H14"/>
    </style:style>
    <style:style style:name="ce137" style:family="table-cell" style:parent-style-name="Default">
      <style:map style:condition="cell-content()=+SUM([.B15:.G15])" style:apply-style-name="bien" style:base-cell-address="'solución 3'.H15"/>
      <style:map style:condition="cell-content()!=+SUM([.B15:.G15])" style:apply-style-name="mal" style:base-cell-address="'solución 3'.H15"/>
    </style:style>
    <style:style style:name="ce138" style:family="table-cell" style:parent-style-name="Default">
      <style:map style:condition="cell-content()=+SUM([.B16:.G16])" style:apply-style-name="bien" style:base-cell-address="'solución 3'.H16"/>
      <style:map style:condition="cell-content()!=+SUM([.B16:.G16])" style:apply-style-name="mal" style:base-cell-address="'solución 3'.H16"/>
    </style:style>
    <style:style style:name="ce139" style:family="table-cell" style:parent-style-name="Default">
      <style:map style:condition="cell-content()=+SUM([.B17:.G17])" style:apply-style-name="bien" style:base-cell-address="'solución 3'.H17"/>
      <style:map style:condition="cell-content()!=+SUM([.B17:.G17])" style:apply-style-name="mal" style:base-cell-address="'solución 3'.H17"/>
    </style:style>
    <style:style style:name="ce140" style:family="table-cell" style:parent-style-name="Default">
      <style:map style:condition="cell-content()=+SUM([.B18:.G18])" style:apply-style-name="bien" style:base-cell-address="'solución 3'.H18"/>
      <style:map style:condition="cell-content()!=+SUM([.B18:.G18])" style:apply-style-name="mal" style:base-cell-address="'solución 3'.H18"/>
    </style:style>
    <style:style style:name="ce141" style:family="table-cell" style:parent-style-name="mal">
      <style:map style:condition="is-true-formula(+SUM([.H8:.H18]))" style:apply-style-name="bien" style:base-cell-address="'solución 3'.H19"/>
      <style:map style:condition="cell-content()!=+SUM([.H8:.H18])" style:apply-style-name="mal" style:base-cell-address="'solución 3'.H19"/>
    </style:style>
    <style:style style:name="ce142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marker-end="Fin_20_de_20_línea_20_1" draw:textarea-horizontal-align="center" draw:textarea-vertical-align="middle"/>
    </style:style>
    <style:style style:name="gr2" style:family="graphic">
      <style:graphic-properties draw:stroke="solid" svg:stroke-width="0.26mm" svg:stroke-color="#ff0000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hidden"/>
    </style:style>
    <style:style style:name="gr3" style:family="graphic">
      <style:graphic-properties svg:stroke-color="#ff3333" draw:marker-start="" draw:marker-end="Fin_20_de_20_línea_20_1" draw:textarea-horizontal-align="center" draw:textarea-vertical-align="middle"/>
    </style:style>
    <style:style style:name="gr4" style:family="graphic">
      <style:graphic-properties svg:stroke-color="#ff3333" draw:marker-end="Fin_20_de_20_línea_20_1" draw:fill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" style:family="paragraph">
      <loext:graphic-properties draw:fill-color="#ff3333"/>
      <style:paragraph-properties fo:text-align="center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jercicio 1" table:style-name="ta1" table:protected="true" table:protection-key="rfvcYV83AsOf0vkBgYd1AhWBJSE=" table:protection-key-digest-algorithm="http://www.w3.org/2000/09/xmldsig#sha1" table:print="false">
        <loext:table-protection/>
        <office:forms form:automatic-focus="false" form:apply-design-mode="false"/>
        <table:shapes>
          <draw:line draw:z-index="6" draw:style-name="gr1" draw:text-style-name="P1" svg:x1="36.1mm" svg:y1="124.75mm" svg:x2="36.65mm" svg:y2="96.12mm">
            <text:p/>
          </draw:line>
          <draw:line draw:z-index="7" draw:style-name="gr1" draw:text-style-name="P1" svg:x1="67.76mm" svg:y1="119.94mm" svg:x2="67.75mm" svg:y2="96.4mm">
            <text:p/>
          </draw:line>
          <draw:line draw:z-index="8" draw:style-name="gr1" draw:text-style-name="P1" svg:x1="87.74mm" svg:y1="115.96mm" svg:x2="88.02mm" svg:y2="96.68mm">
            <text:p/>
          </draw:line>
          <draw:line draw:z-index="9" draw:style-name="gr1" draw:text-style-name="P1" svg:x1="111.34mm" svg:y1="111.71mm" svg:x2="111.06mm" svg:y2="96.4mm">
            <text:p/>
          </draw:line>
          <draw:line draw:z-index="10" draw:style-name="gr1" draw:text-style-name="P1" svg:x1="149.94mm" svg:y1="106.9mm" svg:x2="149.93mm" svg:y2="94.41mm">
            <text:p/>
          </draw:line>
          <draw:line draw:z-index="11" draw:style-name="gr1" draw:text-style-name="P1" svg:x1="200.4mm" svg:y1="101.83mm" svg:x2="200.4mm" svg:y2="97.01mm">
            <text:p/>
          </draw:line>
          <draw:line draw:z-index="12" draw:style-name="gr1" draw:text-style-name="P1" svg:x1="228.52mm" svg:y1="98.66mm" svg:x2="227.96mm" svg:y2="95.55mm">
            <text:p/>
          </draw:line>
          <draw:line draw:z-index="13" draw:style-name="gr1" draw:text-style-name="P1" svg:x1="273.18mm" svg:y1="19.55mm" svg:x2="258.46mm" svg:y2="19.55mm">
            <text:p/>
          </draw:line>
        </table:shapes>
        <table:table-column table:style-name="co1" table:default-cell-style-name="Default"/>
        <table:table-column table:style-name="co2" table:default-cell-style-name="ce5"/>
        <table:table-column table:style-name="co1" table:default-cell-style-name="ce10"/>
        <table:table-column table:style-name="co1" table:default-cell-style-name="ce13"/>
        <table:table-column table:style-name="co1" table:default-cell-style-name="ce16"/>
        <table:table-column table:style-name="co3" table:default-cell-style-name="ce19"/>
        <table:table-column table:style-name="co1" table:default-cell-style-name="ce23"/>
        <table:table-column table:style-name="co4" table:default-cell-style-name="ce28"/>
        <table:table-column table:style-name="co1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Modifica los formatos de la tabla que aparece en solución 1 para que sea igual a est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La tabla que hagas tú tiene que ser como una fotocopia en la que lo único que no debe verse son las indicaciones que están escritas en rojo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1"/>
          <table:table-cell table:style-name="Default" table:number-columns-repeated="6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tabla 1</text:p>
          </table:table-cell>
          <table:covered-table-cell table:number-columns-repeated="5" table:style-name="ce7"/>
          <table:covered-table-cell table:style-name="ce25"/>
          <table:table-cell/>
          <table:table-cell table:style-name="ce1" office:value-type="string" calcext:value-type="string">
            <text:p>fuente droid serif de tamaño 20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26" office:value-type="string" calcext:value-type="string">
            <text:p>G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561.682" calcext:value-type="float">
            <text:p>561,682</text:p>
          </table:table-cell>
          <table:table-cell table:style-name="ce9" office:value-type="float" office:value="489.993" calcext:value-type="float">
            <text:p>490,0</text:p>
          </table:table-cell>
          <table:table-cell table:style-name="ce12" office:value-type="float" office:value="432.5943" calcext:value-type="float">
            <text:p>4,33E+02</text:p>
          </table:table-cell>
          <table:table-cell table:style-name="ce15" office:value-type="float" office:value="719.8136" calcext:value-type="float">
            <text:p>719,81</text:p>
          </table:table-cell>
          <table:table-cell table:style-name="ce18" office:value-type="date" office:date-value="1901-05-14T17:24:00" calcext:value-type="date">
            <text:p>martes, mayo 14, 1901</text:p>
          </table:table-cell>
          <table:table-cell table:style-name="ce22" office:value-type="float" office:value="831.787" calcext:value-type="float">
            <text:p>831,79 €</text:p>
          </table:table-cell>
          <table:table-cell table:style-name="ce27" office:value-type="float" office:value="191.8509" calcext:value-type="float">
            <text:p>191,8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79.2549" calcext:value-type="float">
            <text:p>379,255</text:p>
          </table:table-cell>
          <table:table-cell office:value-type="float" office:value="873.9451" calcext:value-type="float">
            <text:p>873,9</text:p>
          </table:table-cell>
          <table:table-cell office:value-type="float" office:value="226.2348" calcext:value-type="float">
            <text:p>2,26E+02</text:p>
          </table:table-cell>
          <table:table-cell office:value-type="float" office:value="62.9205" calcext:value-type="float">
            <text:p>62,92</text:p>
          </table:table-cell>
          <table:table-cell office:value-type="date" office:date-value="1900-06-01T11:08:00.96" calcext:value-type="date">
            <text:p>viernes, junio 01, 1900</text:p>
          </table:table-cell>
          <table:table-cell office:value-type="float" office:value="380.4774" calcext:value-type="float">
            <text:p>380,48 €</text:p>
          </table:table-cell>
          <table:table-cell office:value-type="float" office:value="879.5338" calcext:value-type="float">
            <text:p>879,53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13.0896" calcext:value-type="float">
            <text:p>113,090</text:p>
          </table:table-cell>
          <table:table-cell office:value-type="float" office:value="864.6973" calcext:value-type="float">
            <text:p>864,7</text:p>
          </table:table-cell>
          <table:table-cell office:value-type="float" office:value="403.0646" calcext:value-type="float">
            <text:p>4,03E+02</text:p>
          </table:table-cell>
          <table:table-cell office:value-type="float" office:value="709.0914" calcext:value-type="float">
            <text:p>709,09</text:p>
          </table:table-cell>
          <table:table-cell office:value-type="date" office:date-value="1900-07-16T01:42:14.4" calcext:value-type="date">
            <text:p>lunes, julio 16, 1900</text:p>
          </table:table-cell>
          <table:table-cell office:value-type="float" office:value="466.9133" calcext:value-type="float">
            <text:p>466,91 €</text:p>
          </table:table-cell>
          <table:table-cell office:value-type="float" office:value="767.1403" calcext:value-type="float">
            <text:p>767,14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96.4756" calcext:value-type="float">
            <text:p>296,476</text:p>
          </table:table-cell>
          <table:table-cell office:value-type="float" office:value="897.804" calcext:value-type="float">
            <text:p>897,8</text:p>
          </table:table-cell>
          <table:table-cell office:value-type="float" office:value="544.6444" calcext:value-type="float">
            <text:p>5,45E+02</text:p>
          </table:table-cell>
          <table:table-cell office:value-type="float" office:value="163.5037" calcext:value-type="float">
            <text:p>163,5</text:p>
          </table:table-cell>
          <table:table-cell office:value-type="date" office:date-value="1902-09-06T19:17:11.04" calcext:value-type="date">
            <text:p>sábado, septiembre 06, 1902</text:p>
          </table:table-cell>
          <table:table-cell office:value-type="float" office:value="683.2195" calcext:value-type="float">
            <text:p>683,22 €</text:p>
          </table:table-cell>
          <table:table-cell office:value-type="float" office:value="110.3681" calcext:value-type="float">
            <text:p>110,37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35.9956" calcext:value-type="float">
            <text:p>135,996</text:p>
          </table:table-cell>
          <table:table-cell office:value-type="float" office:value="824.5361" calcext:value-type="float">
            <text:p>824,5</text:p>
          </table:table-cell>
          <table:table-cell office:value-type="float" office:value="979.8894" calcext:value-type="float">
            <text:p>9,80E+02</text:p>
          </table:table-cell>
          <table:table-cell office:value-type="float" office:value="705.1362" calcext:value-type="float">
            <text:p>705,14</text:p>
          </table:table-cell>
          <table:table-cell office:value-type="date" office:date-value="1900-12-18T14:42:51.84" calcext:value-type="date">
            <text:p>martes, diciembre 18, 1900</text:p>
          </table:table-cell>
          <table:table-cell office:value-type="float" office:value="45.738" calcext:value-type="float">
            <text:p>45,74 €</text:p>
          </table:table-cell>
          <table:table-cell office:value-type="float" office:value="403.8292" calcext:value-type="float">
            <text:p>403,83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17.7803" calcext:value-type="float">
            <text:p>217,780</text:p>
          </table:table-cell>
          <table:table-cell office:value-type="float" office:value="31.4576" calcext:value-type="float">
            <text:p>31,5</text:p>
          </table:table-cell>
          <table:table-cell office:value-type="float" office:value="156.7269" calcext:value-type="float">
            <text:p>1,57E+02</text:p>
          </table:table-cell>
          <table:table-cell office:value-type="float" office:value="426.1681" calcext:value-type="float">
            <text:p>426,17</text:p>
          </table:table-cell>
          <table:table-cell office:value-type="date" office:date-value="1901-08-30T12:38:26.88" calcext:value-type="date">
            <text:p>viernes, agosto 30, 1901</text:p>
          </table:table-cell>
          <table:table-cell office:value-type="float" office:value="551.9823" calcext:value-type="float">
            <text:p>551,98 €</text:p>
          </table:table-cell>
          <table:table-cell office:value-type="float" office:value="229.3545" calcext:value-type="float">
            <text:p>229,3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01.4267" calcext:value-type="float">
            <text:p>701,427</text:p>
          </table:table-cell>
          <table:table-cell office:value-type="float" office:value="923.2106" calcext:value-type="float">
            <text:p>923,2</text:p>
          </table:table-cell>
          <table:table-cell office:value-type="float" office:value="63.032" calcext:value-type="float">
            <text:p>6,30E+01</text:p>
          </table:table-cell>
          <table:table-cell office:value-type="float" office:value="248.531" calcext:value-type="float">
            <text:p>248,53</text:p>
          </table:table-cell>
          <table:table-cell office:value-type="date" office:date-value="1900-02-02T10:05:39.84" calcext:value-type="date">
            <text:p>viernes, febrero 02, 1900</text:p>
          </table:table-cell>
          <table:table-cell office:value-type="float" office:value="255.9074" calcext:value-type="float">
            <text:p>255,91 €</text:p>
          </table:table-cell>
          <table:table-cell office:value-type="float" office:value="477.9167" calcext:value-type="float">
            <text:p>477,92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31.3247" calcext:value-type="float">
            <text:p>831,325</text:p>
          </table:table-cell>
          <table:table-cell office:value-type="float" office:value="650.7469" calcext:value-type="float">
            <text:p>650,7</text:p>
          </table:table-cell>
          <table:table-cell office:value-type="float" office:value="197.1001" calcext:value-type="float">
            <text:p>1,97E+02</text:p>
          </table:table-cell>
          <table:table-cell office:value-type="float" office:value="931.3392" calcext:value-type="float">
            <text:p>931,34</text:p>
          </table:table-cell>
          <table:table-cell office:value-type="date" office:date-value="1902-06-11T22:12:51.84" calcext:value-type="date">
            <text:p>miércoles, junio 11, 1902</text:p>
          </table:table-cell>
          <table:table-cell office:value-type="float" office:value="454.293" calcext:value-type="float">
            <text:p>454,29 €</text:p>
          </table:table-cell>
          <table:table-cell office:value-type="float" office:value="822.6954" calcext:value-type="float">
            <text:p>822,70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902.7076" calcext:value-type="float">
            <text:p>902,708</text:p>
          </table:table-cell>
          <table:table-cell office:value-type="float" office:value="702.2007" calcext:value-type="float">
            <text:p>702,2</text:p>
          </table:table-cell>
          <table:table-cell office:value-type="float" office:value="524.2578" calcext:value-type="float">
            <text:p>5,24E+02</text:p>
          </table:table-cell>
          <table:table-cell office:value-type="float" office:value="947.188" calcext:value-type="float">
            <text:p>947,19</text:p>
          </table:table-cell>
          <table:table-cell office:value-type="date" office:date-value="1901-06-27T05:37:40.8" calcext:value-type="date">
            <text:p>jueves, junio 27, 1901</text:p>
          </table:table-cell>
          <table:table-cell office:value-type="float" office:value="138.3657" calcext:value-type="float">
            <text:p>138,37 €</text:p>
          </table:table-cell>
          <table:table-cell office:value-type="float" office:value="100.7795" calcext:value-type="float">
            <text:p>100,78</text:p>
          </table:table-cell>
          <table:table-cell>
            <draw:line table:end-cell-address="'ejercicio 1'.U26" table:end-x="15.48mm" table:end-y="1.5mm" draw:z-index="0" draw:name="Line 1" draw:style-name="gr2" draw:text-style-name="P2" svg:x1="-474.25mm" svg:y1="-87.84mm" svg:x2="-491.8mm" svg:y2="-87.84mm">
              <text:p/>
            </draw:line>
          </table:table-cell>
          <table:table-cell table:number-columns-repeated="1015"/>
        </table:table-row>
        <table:table-row table:style-name="ro3">
          <table:table-cell/>
          <table:table-cell office:value-type="float" office:value="967.0114" calcext:value-type="float">
            <text:p>967,011</text:p>
          </table:table-cell>
          <table:table-cell office:value-type="float" office:value="230.0361" calcext:value-type="float">
            <text:p>230,0</text:p>
          </table:table-cell>
          <table:table-cell office:value-type="float" office:value="395.8374" calcext:value-type="float">
            <text:p>3,96E+02</text:p>
          </table:table-cell>
          <table:table-cell office:value-type="float" office:value="730.4783" calcext:value-type="float">
            <text:p>730,48</text:p>
          </table:table-cell>
          <table:table-cell office:value-type="date" office:date-value="1900-08-26T00:56:26.88" calcext:value-type="date">
            <text:p>domingo, agosto 26, 1900</text:p>
          </table:table-cell>
          <table:table-cell office:value-type="float" office:value="815.7083" calcext:value-type="float">
            <text:p>815,71 €</text:p>
          </table:table-cell>
          <table:table-cell office:value-type="float" office:value="282.3135" calcext:value-type="float">
            <text:p>282,3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11.9102" calcext:value-type="float">
            <text:p>811,910</text:p>
          </table:table-cell>
          <table:table-cell office:value-type="float" office:value="981.1834" calcext:value-type="float">
            <text:p>981,2</text:p>
          </table:table-cell>
          <table:table-cell office:value-type="float" office:value="413.5865" calcext:value-type="float">
            <text:p>4,14E+02</text:p>
          </table:table-cell>
          <table:table-cell office:value-type="float" office:value="43.937" calcext:value-type="float">
            <text:p>43,94</text:p>
          </table:table-cell>
          <table:table-cell office:value-type="date" office:date-value="1901-12-16T23:44:44.16" calcext:value-type="date">
            <text:p>lunes, diciembre 16, 1901</text:p>
          </table:table-cell>
          <table:table-cell office:value-type="float" office:value="764.5567" calcext:value-type="float">
            <text:p>764,56 €</text:p>
          </table:table-cell>
          <table:table-cell office:value-type="float" office:value="922.4422" calcext:value-type="float">
            <text:p>922,44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16.2938" calcext:value-type="float">
            <text:p>516,294</text:p>
          </table:table-cell>
          <table:table-cell office:value-type="float" office:value="733.1334" calcext:value-type="float">
            <text:p>733,1</text:p>
          </table:table-cell>
          <table:table-cell office:value-type="float" office:value="314.8356" calcext:value-type="float">
            <text:p>3,15E+02</text:p>
          </table:table-cell>
          <table:table-cell office:value-type="float" office:value="212.0043" calcext:value-type="float">
            <text:p>212</text:p>
          </table:table-cell>
          <table:table-cell office:value-type="date" office:date-value="1900-10-31T15:16:50.88" calcext:value-type="date">
            <text:p>miércoles, octubre 31, 1900</text:p>
          </table:table-cell>
          <table:table-cell office:value-type="float" office:value="869.4813" calcext:value-type="float">
            <text:p>869,48 €</text:p>
          </table:table-cell>
          <table:table-cell office:value-type="float" office:value="387.3996" calcext:value-type="float">
            <text:p>387,40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62.7464" calcext:value-type="float">
            <text:p>862,746</text:p>
          </table:table-cell>
          <table:table-cell office:value-type="float" office:value="243.684" calcext:value-type="float">
            <text:p>243,7</text:p>
          </table:table-cell>
          <table:table-cell office:value-type="float" office:value="431.5206" calcext:value-type="float">
            <text:p>4,32E+02</text:p>
          </table:table-cell>
          <table:table-cell office:value-type="float" office:value="174.8924" calcext:value-type="float">
            <text:p>174,89</text:p>
          </table:table-cell>
          <table:table-cell office:value-type="date" office:date-value="1902-04-09T00:44:12.48" calcext:value-type="date">
            <text:p>miércoles, abril 09, 1902</text:p>
          </table:table-cell>
          <table:table-cell office:value-type="float" office:value="942.3999" calcext:value-type="float">
            <text:p>942,40 €</text:p>
          </table:table-cell>
          <table:table-cell office:value-type="float" office:value="520.496" calcext:value-type="float">
            <text:p>520,50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.0278" calcext:value-type="float">
            <text:p>3,028</text:p>
          </table:table-cell>
          <table:table-cell office:value-type="float" office:value="947.674" calcext:value-type="float">
            <text:p>947,7</text:p>
          </table:table-cell>
          <table:table-cell office:value-type="float" office:value="318.0988" calcext:value-type="float">
            <text:p>3,18E+02</text:p>
          </table:table-cell>
          <table:table-cell office:value-type="float" office:value="259.905" calcext:value-type="float">
            <text:p>259,91</text:p>
          </table:table-cell>
          <table:table-cell office:value-type="date" office:date-value="1902-01-07T14:35:39.84" calcext:value-type="date">
            <text:p>martes, enero 07, 1902</text:p>
          </table:table-cell>
          <table:table-cell office:value-type="float" office:value="81.5211" calcext:value-type="float">
            <text:p>81,52 €</text:p>
          </table:table-cell>
          <table:table-cell office:value-type="float" office:value="830.0933" calcext:value-type="float">
            <text:p>830,0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557.6368" calcext:value-type="float">
            <text:p>557,637</text:p>
          </table:table-cell>
          <table:table-cell table:style-name="ce11" office:value-type="float" office:value="762.0607" calcext:value-type="float">
            <text:p>762,1</text:p>
          </table:table-cell>
          <table:table-cell table:style-name="ce14" office:value-type="float" office:value="409.0492" calcext:value-type="float">
            <text:p>4,09E+02</text:p>
          </table:table-cell>
          <table:table-cell table:style-name="ce17" office:value-type="float" office:value="483.4088" calcext:value-type="float">
            <text:p>483,41</text:p>
          </table:table-cell>
          <table:table-cell table:style-name="ce20" office:value-type="date" office:date-value="1902-02-07T07:40:13.44" calcext:value-type="date">
            <text:p>viernes, febrero 07, 1902</text:p>
          </table:table-cell>
          <table:table-cell table:style-name="ce24" office:value-type="float" office:value="698.7208" calcext:value-type="float">
            <text:p>698,72 €</text:p>
          </table:table-cell>
          <table:table-cell table:style-name="ce29" office:value-type="float" office:value="348.7096" calcext:value-type="float">
            <text:p>348,71</text:p>
          </table:table-cell>
          <table:table-cell table:number-columns-repeated="1016"/>
        </table:table-row>
        <table:table-row table:style-name="ro1">
          <table:table-cell/>
          <table:table-cell table:style-name="Default">
            <draw:line table:end-cell-address="'ejercicio 1'.C48" table:end-x="4.81mm" table:end-y="1.12mm" draw:z-index="1" draw:name="Line 2" draw:style-name="gr2" draw:text-style-name="P2" svg:x1="-38.54mm" svg:y1="-161.11mm" svg:x2="-38.51mm" svg:y2="-189.19mm">
              <text:p/>
            </draw:line>
          </table:table-cell>
          <table:table-cell table:style-name="Default"/>
          <table:table-cell table:style-name="Default">
            <draw:line table:end-cell-address="'ejercicio 1'.F46" table:end-x="46.44mm" table:end-y="1.37mm" draw:z-index="5" draw:name="Line 8" draw:style-name="gr2" draw:text-style-name="P2" svg:x1="-110.14mm" svg:y1="-169.88mm" svg:x2="-110.12mm" svg:y2="-188.3mm">
              <text:p/>
            </draw:line>
          </table:table-cell>
          <table:table-cell table:style-name="Default">
            <draw:line table:end-cell-address="'ejercicio 1'.G45" table:end-x="19.17mm" table:end-y="0.83mm" draw:z-index="4" draw:name="Line 7" draw:style-name="gr2" draw:text-style-name="P2" svg:x1="-180.73mm" svg:y1="-174.93mm" svg:x2="-180.71mm" svg:y2="-188.31mm">
              <text:p/>
            </draw:line>
          </table:table-cell>
          <table:table-cell table:style-name="Default">
            <draw:line table:end-cell-address="'ejercicio 1'.I44" table:end-x="17.9mm" table:end-y="3.25mm" draw:z-index="3" draw:name="Line 6" draw:style-name="gr2" draw:text-style-name="P2" svg:x1="-225.37mm" svg:y1="-177.03mm" svg:x2="-225.3mm" svg:y2="-187.73mm">
              <text:p/>
            </draw:line>
          </table:table-cell>
          <table:table-cell table:style-name="Default"/>
          <table:table-cell table:style-name="Default">
            <draw:line table:end-cell-address="'ejercicio 1'.Q43" table:end-x="13.38mm" table:end-y="1.8mm" draw:z-index="2" draw:name="Line 4" draw:style-name="gr2" draw:text-style-name="P2" svg:x1="-412.48mm" svg:y1="-182.9mm" svg:x2="-412.43mm" svg:y2="-188.49mm">
              <text:p/>
            </draw:line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6"/>
          <table:table-cell table:style-name="ce1" office:value-type="string" calcext:value-type="string">
            <text:p>Formato de número con 2 decimales</text:p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5"/>
          <table:table-cell table:style-name="ce1" office:value-type="string" calcext:value-type="string">
            <text:p>formato de moneda con 2 decimales</text:p>
          </table:table-cell>
          <table:table-cell table:style-name="ce1"/>
          <table:table-cell table:number-columns-repeated="1016"/>
        </table:table-row>
        <table:table-row table:style-name="ro3">
          <table:table-cell/>
          <table:table-cell table:style-name="ce1" table:number-columns-repeated="4"/>
          <table:table-cell table:style-name="ce21" office:value-type="string" calcext:value-type="string">
            <text:p>formato de fecha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antidad con 2 decimales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formato científico con 2 decimales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formato cantidad con 1 decimal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formato de cantidad con 3 decimales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table:number-columns-repeated="7"/>
          <table:table-cell table:number-columns-repeated="1016"/>
        </table:table-row>
      </table:table>
      <table:table table:name="solución 1" table:style-name="ta2" table:print="false">
        <table:table-column table:style-name="co1" table:default-cell-style-name="Default"/>
        <table:table-column table:style-name="co5" table:number-columns-repeated="7" table:default-cell-style-name="Default"/>
        <table:table-column table:style-name="co1" table:number-columns-repeated="1016" table:default-cell-style-name="Default"/>
        <table:table-row table:style-name="ro3">
          <table:table-cell>
            <draw:line table:end-cell-address="'solución 1'.L43" table:end-x="19.06mm" table:end-y="2.21mm" draw:z-index="0" draw:name="Line 3" draw:style-name="gr2" draw:text-style-name="P2" svg:x1="-115.85mm" svg:y1="-79.55mm" svg:x2="-115.83mm" svg:y2="-89.94mm">
              <text:p/>
            </draw:line>
            <draw:line table:end-cell-address="'solución 1'.H45" table:end-x="17.63mm" table:end-y="1.9mm" draw:z-index="1" draw:name="Line 4" draw:style-name="gr2" draw:text-style-name="P2" svg:x1="-74.22mm" svg:y1="-70.8mm" svg:x2="-73.92mm" svg:y2="-90.21mm">
              <text:p/>
            </draw:line>
            <draw:line table:end-cell-address="'solución 1'.J44" table:end-x="19mm" table:end-y="1.38mm" draw:z-index="2" draw:name="Line 5" draw:style-name="gr2" draw:text-style-name="P2" svg:x1="-94.25mm" svg:y1="-71.32mm" svg:x2="-94.23mm" svg:y2="-86.22mm">
              <text:p/>
            </draw:line>
            <draw:line table:end-cell-address="'solución 1'.F46" table:end-x="17.69mm" table:end-y="4.06mm" draw:z-index="3" draw:name="Line 6" draw:style-name="gr2" draw:text-style-name="P2" svg:x1="-52.22mm" svg:y1="-64.15mm" svg:x2="-52.2mm" svg:y2="-88.35mm">
              <text:p/>
            </draw:line>
            <draw:line table:end-cell-address="'solución 1'.D47" table:end-x="17.96mm" table:end-y="1.68mm" draw:z-index="4" draw:name="Line 7" draw:style-name="gr2" draw:text-style-name="P2" svg:x1="-30.3mm" svg:y1="-62.04mm" svg:x2="-30.28mm" svg:y2="-90.47mm">
              <text:p/>
            </draw:line>
            <draw:line table:end-cell-address="'solución 1'.B48" table:end-x="21.27mm" table:end-y="2.47mm" draw:z-index="5" draw:name="Line 8" draw:style-name="gr2" draw:text-style-name="P2" svg:x1="-7.77mm" svg:y1="-52.2mm" svg:x2="-6.95mm" svg:y2="-86.22mm">
              <text:p/>
            </draw:line>
            <draw:line table:end-cell-address="'solución 1'.Q959" table:end-x="18.6mm" table:end-y="1.84mm" draw:z-index="6" draw:name="Line 9" draw:style-name="gr2" draw:text-style-name="P2" svg:x1="-157.42mm" svg:y1="-24.79mm" svg:x2="-173.08mm" svg:y2="-24.79mm">
              <text:p/>
            </draw:lin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" office:value-type="string" calcext:value-type="string">
            <text:p>tabla 1</text:p>
          </table:table-cell>
          <table:table-cell table:number-columns-repeated="6"/>
          <table:table-cell>
            <draw:line table:end-cell-address="'solución 1'.I4" table:end-x="18.32mm" table:end-y="1.6mm" draw:z-index="13" draw:style-name="gr3" draw:text-style-name="P1" svg:x1="18.39mm" svg:y1="1.6mm" svg:x2="1.17mm" svg:y2="1.6mm">
              <text:p/>
            </draw:line>
          </table:table-cell>
          <table:table-cell table:style-name="ce1" office:value-type="string" calcext:value-type="string">
            <text:p>Fuente droid serif de tamaño 20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6"/>
        </table:table-row>
        <table:table-row table:style-name="ro3">
          <table:table-cell/>
          <table:table-cell table:style-name="ce32" office:value-type="float" office:value="561.682" calcext:value-type="float">
            <text:p>561,68</text:p>
          </table:table-cell>
          <table:table-cell table:style-name="ce35" office:value-type="float" office:value="489.993" calcext:value-type="float">
            <text:p>490,0</text:p>
          </table:table-cell>
          <table:table-cell office:value-type="float" office:value="432.5943" calcext:value-type="float">
            <text:p>432,59</text:p>
          </table:table-cell>
          <table:table-cell office:value-type="float" office:value="719.8136" calcext:value-type="float">
            <text:p>719,81</text:p>
          </table:table-cell>
          <table:table-cell office:value-type="float" office:value="500.725" calcext:value-type="float">
            <text:p>500,73</text:p>
          </table:table-cell>
          <table:table-cell office:value-type="float" office:value="831.787" calcext:value-type="float">
            <text:p>831,79</text:p>
          </table:table-cell>
          <table:table-cell office:value-type="float" office:value="191.8509" calcext:value-type="float">
            <text:p>191,8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79.2549" calcext:value-type="float">
            <text:p>379,25</text:p>
          </table:table-cell>
          <table:table-cell office:value-type="float" office:value="873.9451" calcext:value-type="float">
            <text:p>873,95</text:p>
          </table:table-cell>
          <table:table-cell office:value-type="float" office:value="226.2348" calcext:value-type="float">
            <text:p>226,23</text:p>
          </table:table-cell>
          <table:table-cell office:value-type="float" office:value="62.9205" calcext:value-type="float">
            <text:p>62,92</text:p>
          </table:table-cell>
          <table:table-cell office:value-type="float" office:value="153.4639" calcext:value-type="float">
            <text:p>153,46</text:p>
          </table:table-cell>
          <table:table-cell office:value-type="float" office:value="380.4774" calcext:value-type="float">
            <text:p>380,48</text:p>
          </table:table-cell>
          <table:table-cell office:value-type="float" office:value="879.5338" calcext:value-type="float">
            <text:p>879,53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13.0896" calcext:value-type="float">
            <text:p>113,09</text:p>
          </table:table-cell>
          <table:table-cell office:value-type="float" office:value="864.6973" calcext:value-type="float">
            <text:p>864,7</text:p>
          </table:table-cell>
          <table:table-cell office:value-type="float" office:value="403.0646" calcext:value-type="float">
            <text:p>403,06</text:p>
          </table:table-cell>
          <table:table-cell office:value-type="float" office:value="709.0914" calcext:value-type="float">
            <text:p>709,09</text:p>
          </table:table-cell>
          <table:table-cell office:value-type="float" office:value="198.071" calcext:value-type="float">
            <text:p>198,07</text:p>
          </table:table-cell>
          <table:table-cell office:value-type="float" office:value="466.9133" calcext:value-type="float">
            <text:p>466,91</text:p>
          </table:table-cell>
          <table:table-cell office:value-type="float" office:value="767.1403" calcext:value-type="float">
            <text:p>767,14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96.4756" calcext:value-type="float">
            <text:p>296,48</text:p>
          </table:table-cell>
          <table:table-cell office:value-type="float" office:value="897.804" calcext:value-type="float">
            <text:p>897,8</text:p>
          </table:table-cell>
          <table:table-cell office:value-type="float" office:value="544.6444" calcext:value-type="float">
            <text:p>544,64</text:p>
          </table:table-cell>
          <table:table-cell office:value-type="float" office:value="163.5037" calcext:value-type="float">
            <text:p>163,5</text:p>
          </table:table-cell>
          <table:table-cell office:value-type="float" office:value="980.8036" calcext:value-type="float">
            <text:p>980,8</text:p>
          </table:table-cell>
          <table:table-cell office:value-type="float" office:value="683.2195" calcext:value-type="float">
            <text:p>683,22</text:p>
          </table:table-cell>
          <table:table-cell office:value-type="float" office:value="110.3681" calcext:value-type="float">
            <text:p>110,37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35.9956" calcext:value-type="float">
            <text:p>136</text:p>
          </table:table-cell>
          <table:table-cell office:value-type="float" office:value="824.5361" calcext:value-type="float">
            <text:p>824,54</text:p>
          </table:table-cell>
          <table:table-cell office:value-type="float" office:value="979.8894" calcext:value-type="float">
            <text:p>979,89</text:p>
          </table:table-cell>
          <table:table-cell office:value-type="float" office:value="705.1362" calcext:value-type="float">
            <text:p>705,14</text:p>
          </table:table-cell>
          <table:table-cell office:value-type="float" office:value="353.6131" calcext:value-type="float">
            <text:p>353,61</text:p>
          </table:table-cell>
          <table:table-cell office:value-type="float" office:value="45.738" calcext:value-type="float">
            <text:p>45,74</text:p>
          </table:table-cell>
          <table:table-cell office:value-type="float" office:value="403.8292" calcext:value-type="float">
            <text:p>403,83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17.7803" calcext:value-type="float">
            <text:p>217,78</text:p>
          </table:table-cell>
          <table:table-cell office:value-type="float" office:value="31.4576" calcext:value-type="float">
            <text:p>31,46</text:p>
          </table:table-cell>
          <table:table-cell office:value-type="float" office:value="156.7269" calcext:value-type="float">
            <text:p>156,73</text:p>
          </table:table-cell>
          <table:table-cell office:value-type="float" office:value="426.1681" calcext:value-type="float">
            <text:p>426,17</text:p>
          </table:table-cell>
          <table:table-cell office:value-type="float" office:value="608.5267" calcext:value-type="float">
            <text:p>608,53</text:p>
          </table:table-cell>
          <table:table-cell office:value-type="float" office:value="551.9823" calcext:value-type="float">
            <text:p>551,98</text:p>
          </table:table-cell>
          <table:table-cell office:value-type="float" office:value="229.3545" calcext:value-type="float">
            <text:p>229,3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01.4267" calcext:value-type="float">
            <text:p>701,43</text:p>
          </table:table-cell>
          <table:table-cell office:value-type="float" office:value="923.2106" calcext:value-type="float">
            <text:p>923,21</text:p>
          </table:table-cell>
          <table:table-cell office:value-type="float" office:value="63.032" calcext:value-type="float">
            <text:p>63,03</text:p>
          </table:table-cell>
          <table:table-cell office:value-type="float" office:value="248.531" calcext:value-type="float">
            <text:p>248,53</text:p>
          </table:table-cell>
          <table:table-cell office:value-type="float" office:value="34.4206" calcext:value-type="float">
            <text:p>34,42</text:p>
          </table:table-cell>
          <table:table-cell office:value-type="float" office:value="255.9074" calcext:value-type="float">
            <text:p>255,91</text:p>
          </table:table-cell>
          <table:table-cell office:value-type="float" office:value="477.9167" calcext:value-type="float">
            <text:p>477,92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31.3247" calcext:value-type="float">
            <text:p>831,32</text:p>
          </table:table-cell>
          <table:table-cell office:value-type="float" office:value="650.7469" calcext:value-type="float">
            <text:p>650,75</text:p>
          </table:table-cell>
          <table:table-cell office:value-type="float" office:value="197.1001" calcext:value-type="float">
            <text:p>197,1</text:p>
          </table:table-cell>
          <table:table-cell office:value-type="float" office:value="931.3392" calcext:value-type="float">
            <text:p>931,34</text:p>
          </table:table-cell>
          <table:table-cell office:value-type="float" office:value="893.9256" calcext:value-type="float">
            <text:p>893,93</text:p>
          </table:table-cell>
          <table:table-cell office:value-type="float" office:value="454.293" calcext:value-type="float">
            <text:p>454,29</text:p>
          </table:table-cell>
          <table:table-cell office:value-type="float" office:value="822.6954" calcext:value-type="float">
            <text:p>822,7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902.7076" calcext:value-type="float">
            <text:p>902,71</text:p>
          </table:table-cell>
          <table:table-cell office:value-type="float" office:value="702.2007" calcext:value-type="float">
            <text:p>702,2</text:p>
          </table:table-cell>
          <table:table-cell office:value-type="float" office:value="524.2578" calcext:value-type="float">
            <text:p>524,26</text:p>
          </table:table-cell>
          <table:table-cell office:value-type="float" office:value="947.188" calcext:value-type="float">
            <text:p>947,19</text:p>
          </table:table-cell>
          <table:table-cell office:value-type="float" office:value="544.2345" calcext:value-type="float">
            <text:p>544,23</text:p>
          </table:table-cell>
          <table:table-cell office:value-type="float" office:value="138.3657" calcext:value-type="float">
            <text:p>138,37</text:p>
          </table:table-cell>
          <table:table-cell office:value-type="float" office:value="100.7795" calcext:value-type="float">
            <text:p>100,78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967.0114" calcext:value-type="float">
            <text:p>967,01</text:p>
          </table:table-cell>
          <table:table-cell office:value-type="float" office:value="230.0361" calcext:value-type="float">
            <text:p>230,04</text:p>
          </table:table-cell>
          <table:table-cell office:value-type="float" office:value="395.8374" calcext:value-type="float">
            <text:p>395,84</text:p>
          </table:table-cell>
          <table:table-cell office:value-type="float" office:value="730.4783" calcext:value-type="float">
            <text:p>730,48</text:p>
          </table:table-cell>
          <table:table-cell office:value-type="float" office:value="239.0392" calcext:value-type="float">
            <text:p>239,04</text:p>
          </table:table-cell>
          <table:table-cell office:value-type="float" office:value="815.7083" calcext:value-type="float">
            <text:p>815,71</text:p>
          </table:table-cell>
          <table:table-cell office:value-type="float" office:value="282.3135" calcext:value-type="float">
            <text:p>282,3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11.9102" calcext:value-type="float">
            <text:p>811,91</text:p>
          </table:table-cell>
          <table:table-cell office:value-type="float" office:value="981.1834" calcext:value-type="float">
            <text:p>981,18</text:p>
          </table:table-cell>
          <table:table-cell office:value-type="float" office:value="413.5865" calcext:value-type="float">
            <text:p>413,59</text:p>
          </table:table-cell>
          <table:table-cell office:value-type="float" office:value="43.937" calcext:value-type="float">
            <text:p>43,94</text:p>
          </table:table-cell>
          <table:table-cell office:value-type="float" office:value="716.9894" calcext:value-type="float">
            <text:p>716,99</text:p>
          </table:table-cell>
          <table:table-cell office:value-type="float" office:value="764.5567" calcext:value-type="float">
            <text:p>764,56</text:p>
          </table:table-cell>
          <table:table-cell office:value-type="float" office:value="922.4422" calcext:value-type="float">
            <text:p>922,44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16.2938" calcext:value-type="float">
            <text:p>516,29</text:p>
          </table:table-cell>
          <table:table-cell office:value-type="float" office:value="733.1334" calcext:value-type="float">
            <text:p>733,13</text:p>
          </table:table-cell>
          <table:table-cell office:value-type="float" office:value="314.8356" calcext:value-type="float">
            <text:p>314,84</text:p>
          </table:table-cell>
          <table:table-cell office:value-type="float" office:value="212.0043" calcext:value-type="float">
            <text:p>212</text:p>
          </table:table-cell>
          <table:table-cell office:value-type="float" office:value="305.6367" calcext:value-type="float">
            <text:p>305,64</text:p>
          </table:table-cell>
          <table:table-cell office:value-type="float" office:value="869.4813" calcext:value-type="float">
            <text:p>869,48</text:p>
          </table:table-cell>
          <table:table-cell office:value-type="float" office:value="387.3996" calcext:value-type="float">
            <text:p>387,4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62.7464" calcext:value-type="float">
            <text:p>862,75</text:p>
          </table:table-cell>
          <table:table-cell office:value-type="float" office:value="243.684" calcext:value-type="float">
            <text:p>243,68</text:p>
          </table:table-cell>
          <table:table-cell office:value-type="float" office:value="431.5206" calcext:value-type="float">
            <text:p>431,52</text:p>
          </table:table-cell>
          <table:table-cell office:value-type="float" office:value="174.8924" calcext:value-type="float">
            <text:p>174,89</text:p>
          </table:table-cell>
          <table:table-cell office:value-type="float" office:value="830.0307" calcext:value-type="float">
            <text:p>830,03</text:p>
          </table:table-cell>
          <table:table-cell office:value-type="float" office:value="942.3999" calcext:value-type="float">
            <text:p>942,4</text:p>
          </table:table-cell>
          <table:table-cell office:value-type="float" office:value="520.496" calcext:value-type="float">
            <text:p>520,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.0278" calcext:value-type="float">
            <text:p>3,03</text:p>
          </table:table-cell>
          <table:table-cell office:value-type="float" office:value="947.674" calcext:value-type="float">
            <text:p>947,67</text:p>
          </table:table-cell>
          <table:table-cell office:value-type="float" office:value="318.0988" calcext:value-type="float">
            <text:p>318,1</text:p>
          </table:table-cell>
          <table:table-cell office:value-type="float" office:value="259.905" calcext:value-type="float">
            <text:p>259,91</text:p>
          </table:table-cell>
          <table:table-cell office:value-type="float" office:value="738.6081" calcext:value-type="float">
            <text:p>738,61</text:p>
          </table:table-cell>
          <table:table-cell office:value-type="float" office:value="81.5211" calcext:value-type="float">
            <text:p>81,52</text:p>
          </table:table-cell>
          <table:table-cell office:value-type="float" office:value="830.0933" calcext:value-type="float">
            <text:p>830,09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557.6368" calcext:value-type="float">
            <text:p>557,64</text:p>
          </table:table-cell>
          <table:table-cell office:value-type="float" office:value="762.0607" calcext:value-type="float">
            <text:p>762,06</text:p>
          </table:table-cell>
          <table:table-cell office:value-type="float" office:value="409.0492" calcext:value-type="float">
            <text:p>409,05</text:p>
          </table:table-cell>
          <table:table-cell office:value-type="float" office:value="483.4088" calcext:value-type="float">
            <text:p>483,41</text:p>
          </table:table-cell>
          <table:table-cell office:value-type="float" office:value="769.3196" calcext:value-type="float">
            <text:p>769,32</text:p>
          </table:table-cell>
          <table:table-cell office:value-type="float" office:value="698.7208" calcext:value-type="float">
            <text:p>698,72</text:p>
          </table:table-cell>
          <table:table-cell office:value-type="float" office:value="348.7096" calcext:value-type="float">
            <text:p>348,71</text:p>
          </table:table-cell>
          <table:table-cell table:number-columns-repeated="1016"/>
        </table:table-row>
        <table:table-row table:style-name="ro1">
          <table:table-cell/>
          <table:table-cell>
            <draw:line table:end-cell-address="'solución 1'.B29" table:end-x="13.15mm" table:end-y="0.89mm" draw:z-index="14" draw:style-name="gr4" draw:text-style-name="P3" svg:x1="13.15mm" svg:y1="37.16mm" svg:x2="13.15mm" svg:y2="4.18mm">
              <text:p/>
            </draw:line>
          </table:table-cell>
          <table:table-cell>
            <draw:line table:end-cell-address="'solución 1'.C28" table:end-x="8.68mm" table:end-y="0.57mm" draw:z-index="7" draw:style-name="gr4" draw:text-style-name="P3" svg:x1="8.68mm" svg:y1="32.31mm" svg:x2="8.51mm" svg:y2="3.59mm">
              <text:p/>
            </draw:line>
          </table:table-cell>
          <table:table-cell>
            <draw:line table:end-cell-address="'solución 1'.D26" table:end-x="13.55mm" table:end-y="3.78mm" draw:z-index="8" draw:style-name="gr4" draw:text-style-name="P3" svg:x1="13.61mm" svg:y1="26.45mm" svg:x2="13.62mm" svg:y2="3.34mm">
              <text:p/>
            </draw:line>
          </table:table-cell>
          <table:table-cell>
            <draw:line table:end-cell-address="'solución 1'.E26" table:end-x="12.83mm" table:end-y="0.84mm" draw:z-index="9" draw:style-name="gr4" draw:text-style-name="P3" svg:x1="12.61mm" svg:y1="23.51mm" svg:x2="12.9mm" svg:y2="4.38mm">
              <text:p/>
            </draw:line>
          </table:table-cell>
          <table:table-cell>
            <draw:line table:end-cell-address="'solución 1'.F24" table:end-x="11.82mm" table:end-y="4.05mm" draw:z-index="10" draw:style-name="gr4" draw:text-style-name="P3" svg:x1="11.8mm" svg:y1="17.72mm" svg:x2="11.82mm" svg:y2="1.45mm">
              <text:p/>
            </draw:line>
          </table:table-cell>
          <table:table-cell>
            <draw:line table:end-cell-address="'solución 1'.G23" table:end-x="12.47mm" table:end-y="3.78mm" draw:z-index="11" draw:style-name="gr4" draw:text-style-name="P3" svg:x1="12.47mm" svg:y1="12.92mm" svg:x2="12.21mm" svg:y2="1.73mm">
              <text:p/>
            </draw:line>
          </table:table-cell>
          <table:table-cell>
            <draw:line table:end-cell-address="'solución 1'.H22" table:end-x="12.86mm" table:end-y="4.04mm" draw:z-index="12" draw:style-name="gr4" draw:text-style-name="P3" svg:x1="12.66mm" svg:y1="8.58mm" svg:x2="12.93mm" svg:y2="0.39mm">
              <text:p/>
            </draw:lin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6"/>
          <table:table-cell table:style-name="ce1" office:value-type="string" calcext:value-type="string">
            <text:p>Formato de número con 2 decimales</text:p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5"/>
          <table:table-cell table:style-name="ce1" office:value-type="string" calcext:value-type="string">
            <text:p>formato de moneda con 2 decimales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formato de fecha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antidad con dos decimales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formato científico con 2 decimales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formato de número con 1 decimal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formato de número con 3 decimales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8">
          <table:table-cell table:style-name="ce30" table:number-columns-repeated="11"/>
          <table:table-cell table:number-columns-repeated="1013"/>
        </table:table-row>
        <table:table-row table:style-name="ro3">
          <table:table-cell table:style-name="ce30"/>
          <table:table-cell table:style-name="ce33"/>
          <table:table-cell table:style-name="ce30" table:number-columns-repeated="9"/>
          <table:table-cell table:number-columns-repeated="1013"/>
        </table:table-row>
        <table:table-row table:style-name="ro3">
          <table:table-cell table:style-name="ce30"/>
          <table:table-cell table:style-name="ce34"/>
          <table:table-cell table:style-name="ce36"/>
          <table:table-cell table:style-name="ce30" table:number-columns-repeated="8"/>
          <table:table-cell table:number-columns-repeated="1013"/>
        </table:table-row>
        <table:table-row table:style-name="ro3" table:number-rows-repeated="2">
          <table:table-cell table:style-name="ce30" table:number-columns-repeated="11"/>
          <table:table-cell table:number-columns-repeated="1013"/>
        </table:table-row>
        <table:table-row table:style-name="ro3">
          <table:table-cell table:style-name="ce30" table:number-columns-repeated="11"/>
          <table:table-cell table:number-columns-repeated="1013"/>
        </table:table-row>
      </table:table>
      <table:table table:name="ejercicio 2" table:style-name="ta3" table:protected="true" table:protection-key="rfvcYV83AsOf0vkBgYd1AhWBJSE=" table:protection-key-digest-algorithm="http://www.w3.org/2000/09/xmldsig#sha1" table:print="false">
        <loext:table-protection/>
        <table:shapes>
          <draw:line draw:z-index="8" draw:style-name="gr1" draw:text-style-name="P1" svg:x1="31.66mm" svg:y1="128.15mm" svg:x2="32.21mm" svg:y2="99.52mm">
            <text:p/>
          </draw:line>
          <draw:line draw:z-index="9" draw:style-name="gr1" draw:text-style-name="P1" svg:x1="63.32mm" svg:y1="123.34mm" svg:x2="63.31mm" svg:y2="99.8mm">
            <text:p/>
          </draw:line>
          <draw:line draw:z-index="10" draw:style-name="gr1" draw:text-style-name="P1" svg:x1="83.3mm" svg:y1="119.36mm" svg:x2="83.58mm" svg:y2="100.08mm">
            <text:p/>
          </draw:line>
          <draw:line draw:z-index="11" draw:style-name="gr1" draw:text-style-name="P1" svg:x1="106.9mm" svg:y1="115.11mm" svg:x2="106.62mm" svg:y2="99.8mm">
            <text:p/>
          </draw:line>
          <draw:line draw:z-index="12" draw:style-name="gr1" draw:text-style-name="P1" svg:x1="145.5mm" svg:y1="110.3mm" svg:x2="145.49mm" svg:y2="97.81mm">
            <text:p/>
          </draw:line>
          <draw:line draw:z-index="13" draw:style-name="gr1" draw:text-style-name="P1" svg:x1="195.96mm" svg:y1="105.23mm" svg:x2="195.96mm" svg:y2="100.41mm">
            <text:p/>
          </draw:line>
          <draw:line draw:z-index="14" draw:style-name="gr1" draw:text-style-name="P1" svg:x1="224.08mm" svg:y1="102.06mm" svg:x2="223.52mm" svg:y2="98.95mm">
            <text:p/>
          </draw:line>
          <draw:line draw:z-index="15" draw:style-name="gr1" draw:text-style-name="P1" svg:x1="268.74mm" svg:y1="22.95mm" svg:x2="254.02mm" svg:y2="22.95mm">
            <text:p/>
          </draw:line>
        </table:shapes>
        <table:table-column table:style-name="co1" table:default-cell-style-name="Default"/>
        <table:table-column table:style-name="co1" table:default-cell-style-name="ce40"/>
        <table:table-column table:style-name="co1" table:default-cell-style-name="ce44"/>
        <table:table-column table:style-name="co6" table:default-cell-style-name="ce46"/>
        <table:table-column table:style-name="co7" table:default-cell-style-name="ce48"/>
        <table:table-column table:style-name="co8" table:default-cell-style-name="ce50"/>
        <table:table-column table:style-name="co1" table:default-cell-style-name="ce50"/>
        <table:table-column table:style-name="co9" table:default-cell-style-name="ce54"/>
        <table:table-column table:style-name="co1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Modifica los formatos de la tabla que aparece en solución 2 para que sea igual a est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La tabla que hagas tú tiene que ser como una fotocopia en la que lo único que no debe verse son las indicaciones que están escritas en rojo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1"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37" office:value-type="string" calcext:value-type="string" table:number-columns-spanned="7" table:number-rows-spanned="1">
            <text:p>tabla 2</text:p>
          </table:table-cell>
          <table:covered-table-cell table:number-columns-repeated="5" table:style-name="ce42"/>
          <table:covered-table-cell table:style-name="ce52"/>
          <table:table-cell/>
          <table:table-cell table:style-name="ce56" office:value-type="string" calcext:value-type="string">
            <text:p>fuente Chang and eng de tamaño 28</text:p>
          </table:table-cell>
          <table:table-cell table:number-columns-repeated="1014"/>
        </table:table-row>
        <table:table-row table:style-name="ro3">
          <table:table-cell/>
          <table:table-cell table:style-name="ce3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number-columns-repeated="1016"/>
        </table:table-row>
        <table:table-row table:style-name="ro3">
          <table:table-cell/>
          <table:table-cell table:style-name="ce39" office:value-type="float" office:value="631.3603" calcext:value-type="float">
            <text:p>6,314E+02</text:p>
          </table:table-cell>
          <table:table-cell office:value-type="float" office:value="398.7802" calcext:value-type="float">
            <text:p>398,7802</text:p>
          </table:table-cell>
          <table:table-cell office:value-type="float" office:value="668.0773" calcext:value-type="float">
            <text:p>668,08 €</text:p>
          </table:table-cell>
          <table:table-cell office:value-type="date" office:date-value="1902-07-06T19:00:37.44" calcext:value-type="date">
            <text:p>06/07/1902</text:p>
          </table:table-cell>
          <table:table-cell office:value-type="float" office:value="991.5189" calcext:value-type="float">
            <text:p>991,52</text:p>
          </table:table-cell>
          <table:table-cell office:value-type="float" office:value="647.1622" calcext:value-type="float">
            <text:p>647,16</text:p>
          </table:table-cell>
          <table:table-cell office:value-type="float" office:value="781.533" calcext:value-type="float">
            <text:p>781,53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106.9718" calcext:value-type="float">
            <text:p>1,070E+02</text:p>
          </table:table-cell>
          <table:table-cell office:value-type="float" office:value="653.5888" calcext:value-type="float">
            <text:p>653,5888</text:p>
          </table:table-cell>
          <table:table-cell office:value-type="float" office:value="-466.9667" calcext:value-type="float">
            <text:p>-466,97 €</text:p>
          </table:table-cell>
          <table:table-cell office:value-type="date" office:date-value="1900-08-31T00:17:16.8" calcext:value-type="date">
            <text:p>31/08/1900</text:p>
          </table:table-cell>
          <table:table-cell office:value-type="float" office:value="438.0443" calcext:value-type="float">
            <text:p>438,04</text:p>
          </table:table-cell>
          <table:table-cell office:value-type="float" office:value="0.8377" calcext:value-type="float">
            <text:p>0,84</text:p>
          </table:table-cell>
          <table:table-cell office:value-type="float" office:value="489.7454" calcext:value-type="float">
            <text:p>489,7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968.8706" calcext:value-type="float">
            <text:p>9,689E+02</text:p>
          </table:table-cell>
          <table:table-cell office:value-type="float" office:value="718.1303" calcext:value-type="float">
            <text:p>718,1303</text:p>
          </table:table-cell>
          <table:table-cell office:value-type="float" office:value="750.0771" calcext:value-type="float">
            <text:p>750,08 €</text:p>
          </table:table-cell>
          <table:table-cell office:value-type="date" office:date-value="1902-06-08T11:50:55.68" calcext:value-type="date">
            <text:p>08/06/1902</text:p>
          </table:table-cell>
          <table:table-cell office:value-type="float" office:value="362.2522" calcext:value-type="float">
            <text:p>362,25</text:p>
          </table:table-cell>
          <table:table-cell office:value-type="float" office:value="869.1733" calcext:value-type="float">
            <text:p>869,17</text:p>
          </table:table-cell>
          <table:table-cell office:value-type="float" office:value="763.0239" calcext:value-type="float">
            <text:p>763,02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65.2939" calcext:value-type="float">
            <text:p>3,653E+02</text:p>
          </table:table-cell>
          <table:table-cell office:value-type="float" office:value="279.6206" calcext:value-type="float">
            <text:p>279,6206</text:p>
          </table:table-cell>
          <table:table-cell office:value-type="float" office:value="325.8394" calcext:value-type="float">
            <text:p>325,84 €</text:p>
          </table:table-cell>
          <table:table-cell office:value-type="date" office:date-value="1902-09-04T05:19:06.24" calcext:value-type="date">
            <text:p>04/09/1902</text:p>
          </table:table-cell>
          <table:table-cell office:value-type="float" office:value="244.0451" calcext:value-type="float">
            <text:p>244,05</text:p>
          </table:table-cell>
          <table:table-cell office:value-type="float" office:value="352.0041" calcext:value-type="float">
            <text:p>352,00</text:p>
          </table:table-cell>
          <table:table-cell office:value-type="float" office:value="183.7023" calcext:value-type="float">
            <text:p>183,70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00.3739" calcext:value-type="float">
            <text:p>3,004E+02</text:p>
          </table:table-cell>
          <table:table-cell office:value-type="float" office:value="642.1025" calcext:value-type="float">
            <text:p>642,1025</text:p>
          </table:table-cell>
          <table:table-cell office:value-type="float" office:value="710.053" calcext:value-type="float">
            <text:p>710,05 €</text:p>
          </table:table-cell>
          <table:table-cell office:value-type="date" office:date-value="1901-10-25T03:18:34.56" calcext:value-type="date">
            <text:p>25/10/1901</text:p>
          </table:table-cell>
          <table:table-cell office:value-type="float" office:value="104.4143" calcext:value-type="float">
            <text:p>104,41</text:p>
          </table:table-cell>
          <table:table-cell office:value-type="float" office:value="797.4639" calcext:value-type="float">
            <text:p>797,46</text:p>
          </table:table-cell>
          <table:table-cell office:value-type="float" office:value="341.7764" calcext:value-type="float">
            <text:p>341,78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33.8184" calcext:value-type="float">
            <text:p>3,382E+01</text:p>
          </table:table-cell>
          <table:table-cell office:value-type="float" office:value="28.085" calcext:value-type="float">
            <text:p>28,0850</text:p>
          </table:table-cell>
          <table:table-cell office:value-type="float" office:value="-95.1284" calcext:value-type="float">
            <text:p>-95,13 €</text:p>
          </table:table-cell>
          <table:table-cell office:value-type="date" office:date-value="1902-07-26T13:58:30.72" calcext:value-type="date">
            <text:p>26/07/1902</text:p>
          </table:table-cell>
          <table:table-cell office:value-type="float" office:value="797.2434" calcext:value-type="float">
            <text:p>797,24</text:p>
          </table:table-cell>
          <table:table-cell office:value-type="float" office:value="235.2699" calcext:value-type="float">
            <text:p>235,27</text:p>
          </table:table-cell>
          <table:table-cell office:value-type="float" office:value="947.6656" calcext:value-type="float">
            <text:p>947,67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09.9314" calcext:value-type="float">
            <text:p>2,099E+02</text:p>
          </table:table-cell>
          <table:table-cell office:value-type="float" office:value="826.1886" calcext:value-type="float">
            <text:p>826,1886</text:p>
          </table:table-cell>
          <table:table-cell office:value-type="float" office:value="88.241" calcext:value-type="float">
            <text:p>88,24 €</text:p>
          </table:table-cell>
          <table:table-cell office:value-type="date" office:date-value="1902-03-05T12:39:44.64" calcext:value-type="date">
            <text:p>05/03/1902</text:p>
          </table:table-cell>
          <table:table-cell office:value-type="float" office:value="290.8649" calcext:value-type="float">
            <text:p>290,86</text:p>
          </table:table-cell>
          <table:table-cell office:value-type="float" office:value="255.4811" calcext:value-type="float">
            <text:p>255,48</text:p>
          </table:table-cell>
          <table:table-cell office:value-type="float" office:value="236.5385" calcext:value-type="float">
            <text:p>236,54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00.2469" calcext:value-type="float">
            <text:p>6,002E+02</text:p>
          </table:table-cell>
          <table:table-cell office:value-type="float" office:value="250.8287" calcext:value-type="float">
            <text:p>250,8287</text:p>
          </table:table-cell>
          <table:table-cell office:value-type="float" office:value="412.2838" calcext:value-type="float">
            <text:p>412,28 €</text:p>
          </table:table-cell>
          <table:table-cell office:value-type="date" office:date-value="1901-10-01T04:18:11.52" calcext:value-type="date">
            <text:p>01/10/1901</text:p>
          </table:table-cell>
          <table:table-cell office:value-type="float" office:value="170.4947" calcext:value-type="float">
            <text:p>170,49</text:p>
          </table:table-cell>
          <table:table-cell office:value-type="float" office:value="208.3249" calcext:value-type="float">
            <text:p>208,32</text:p>
          </table:table-cell>
          <table:table-cell office:value-type="float" office:value="39.6087" calcext:value-type="float">
            <text:p>39,61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673.5392" calcext:value-type="float">
            <text:p>6,735E+02</text:p>
          </table:table-cell>
          <table:table-cell office:value-type="float" office:value="463.0345" calcext:value-type="float">
            <text:p>463,0345</text:p>
          </table:table-cell>
          <table:table-cell office:value-type="float" office:value="288.6928" calcext:value-type="float">
            <text:p>288,69 €</text:p>
          </table:table-cell>
          <table:table-cell office:value-type="date" office:date-value="1900-06-20T19:13:17.76" calcext:value-type="date">
            <text:p>20/06/1900</text:p>
          </table:table-cell>
          <table:table-cell office:value-type="float" office:value="300.1692" calcext:value-type="float">
            <text:p>300,17</text:p>
          </table:table-cell>
          <table:table-cell office:value-type="float" office:value="964.0657" calcext:value-type="float">
            <text:p>964,07</text:p>
          </table:table-cell>
          <table:table-cell office:value-type="float" office:value="870.0492" calcext:value-type="float">
            <text:p>870,05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26.9686" calcext:value-type="float">
            <text:p>8,270E+02</text:p>
          </table:table-cell>
          <table:table-cell office:value-type="float" office:value="472.5197" calcext:value-type="float">
            <text:p>472,5197</text:p>
          </table:table-cell>
          <table:table-cell office:value-type="float" office:value="-219.925" calcext:value-type="float">
            <text:p>-219,93 €</text:p>
          </table:table-cell>
          <table:table-cell office:value-type="date" office:date-value="1902-08-20T08:53:31.2" calcext:value-type="date">
            <text:p>20/08/1902</text:p>
          </table:table-cell>
          <table:table-cell office:value-type="float" office:value="751.9348" calcext:value-type="float">
            <text:p>751,93</text:p>
          </table:table-cell>
          <table:table-cell office:value-type="float" office:value="392.7849" calcext:value-type="float">
            <text:p>392,78</text:p>
          </table:table-cell>
          <table:table-cell office:value-type="float" office:value="704.3256" calcext:value-type="float">
            <text:p>704,33</text:p>
          </table:table-cell>
          <table:table-cell>
            <draw:line table:end-cell-address="'ejercicio 2'.U27" table:end-x="3.15mm" table:end-y="0.27mm" draw:z-index="0" draw:name="Line 1" draw:style-name="gr2" draw:text-style-name="P2" svg:x1="-462.28mm" svg:y1="-95.51mm" svg:x2="-479.83mm" svg:y2="-95.51mm">
              <text:p/>
            </draw:line>
          </table:table-cell>
          <table:table-cell table:number-columns-repeated="1015"/>
        </table:table-row>
        <table:table-row table:style-name="ro3">
          <table:table-cell/>
          <table:table-cell office:value-type="float" office:value="823.9989" calcext:value-type="float">
            <text:p>8,240E+02</text:p>
          </table:table-cell>
          <table:table-cell office:value-type="float" office:value="787.9659" calcext:value-type="float">
            <text:p>787,9659</text:p>
          </table:table-cell>
          <table:table-cell office:value-type="float" office:value="-711.5374" calcext:value-type="float">
            <text:p>-711,54 €</text:p>
          </table:table-cell>
          <table:table-cell office:value-type="date" office:date-value="1902-03-24T20:14:29.76" calcext:value-type="date">
            <text:p>24/03/1902</text:p>
          </table:table-cell>
          <table:table-cell office:value-type="float" office:value="549.2927" calcext:value-type="float">
            <text:p>549,29</text:p>
          </table:table-cell>
          <table:table-cell office:value-type="float" office:value="831.4161" calcext:value-type="float">
            <text:p>831,42</text:p>
          </table:table-cell>
          <table:table-cell office:value-type="float" office:value="776.9698" calcext:value-type="float">
            <text:p>776,97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937.1312" calcext:value-type="float">
            <text:p>9,371E+02</text:p>
          </table:table-cell>
          <table:table-cell office:value-type="float" office:value="776.7769" calcext:value-type="float">
            <text:p>776,7769</text:p>
          </table:table-cell>
          <table:table-cell office:value-type="float" office:value="554.2781" calcext:value-type="float">
            <text:p>554,28 €</text:p>
          </table:table-cell>
          <table:table-cell office:value-type="date" office:date-value="1901-10-08T22:22:30.72" calcext:value-type="date">
            <text:p>08/10/1901</text:p>
          </table:table-cell>
          <table:table-cell office:value-type="float" office:value="525.9583" calcext:value-type="float">
            <text:p>525,96</text:p>
          </table:table-cell>
          <table:table-cell office:value-type="float" office:value="261.5125" calcext:value-type="float">
            <text:p>261,51</text:p>
          </table:table-cell>
          <table:table-cell office:value-type="float" office:value="699.832" calcext:value-type="float">
            <text:p>699,83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840.4937" calcext:value-type="float">
            <text:p>8,405E+02</text:p>
          </table:table-cell>
          <table:table-cell office:value-type="float" office:value="363.7745" calcext:value-type="float">
            <text:p>363,7745</text:p>
          </table:table-cell>
          <table:table-cell office:value-type="float" office:value="268.0127" calcext:value-type="float">
            <text:p>268,01 €</text:p>
          </table:table-cell>
          <table:table-cell office:value-type="date" office:date-value="1900-02-06T06:59:11.04" calcext:value-type="date">
            <text:p>06/02/1900</text:p>
          </table:table-cell>
          <table:table-cell office:value-type="float" office:value="721.5993" calcext:value-type="float">
            <text:p>721,60</text:p>
          </table:table-cell>
          <table:table-cell office:value-type="float" office:value="524.2348" calcext:value-type="float">
            <text:p>524,23</text:p>
          </table:table-cell>
          <table:table-cell office:value-type="float" office:value="78.8426" calcext:value-type="float">
            <text:p>78,84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703.479" calcext:value-type="float">
            <text:p>7,035E+02</text:p>
          </table:table-cell>
          <table:table-cell office:value-type="float" office:value="856.3784" calcext:value-type="float">
            <text:p>856,3784</text:p>
          </table:table-cell>
          <table:table-cell office:value-type="float" office:value="-580.8472" calcext:value-type="float">
            <text:p>-580,85 €</text:p>
          </table:table-cell>
          <table:table-cell office:value-type="date" office:date-value="1902-09-15T13:52:19.2" calcext:value-type="date">
            <text:p>15/09/1902</text:p>
          </table:table-cell>
          <table:table-cell office:value-type="float" office:value="902.2277" calcext:value-type="float">
            <text:p>902,23</text:p>
          </table:table-cell>
          <table:table-cell office:value-type="float" office:value="645.2185" calcext:value-type="float">
            <text:p>645,22</text:p>
          </table:table-cell>
          <table:table-cell office:value-type="float" office:value="983.8544" calcext:value-type="float">
            <text:p>983,85</text:p>
          </table:table-cell>
          <table:table-cell table:number-columns-repeated="1016"/>
        </table:table-row>
        <table:table-row table:style-name="ro3">
          <table:table-cell/>
          <table:table-cell table:style-name="ce41" office:value-type="float" office:value="596.4538" calcext:value-type="float">
            <text:p>5,965E+02</text:p>
          </table:table-cell>
          <table:table-cell table:style-name="ce45" office:value-type="float" office:value="467.6087" calcext:value-type="float">
            <text:p>467,6087</text:p>
          </table:table-cell>
          <table:table-cell table:style-name="ce47" office:value-type="float" office:value="612.4892" calcext:value-type="float">
            <text:p>612,49 €</text:p>
          </table:table-cell>
          <table:table-cell table:style-name="ce49" office:value-type="date" office:date-value="1902-03-26T08:28:01.92" calcext:value-type="date">
            <text:p>26/03/1902</text:p>
          </table:table-cell>
          <table:table-cell table:style-name="ce51" office:value-type="float" office:value="834.1925" calcext:value-type="float">
            <text:p>834,19</text:p>
          </table:table-cell>
          <table:table-cell table:style-name="ce51" office:value-type="float" office:value="150.2518" calcext:value-type="float">
            <text:p>150,25</text:p>
          </table:table-cell>
          <table:table-cell table:style-name="ce55" office:value-type="float" office:value="291.1047" calcext:value-type="float">
            <text:p>291,10</text:p>
          </table:table-cell>
          <table:table-cell table:number-columns-repeated="1016"/>
        </table:table-row>
        <table:table-row table:style-name="ro3">
          <table:table-cell/>
          <table:table-cell table:style-name="Default">
            <draw:line table:end-cell-address="'ejercicio 2'.C49" table:end-x="8.04mm" table:end-y="1.89mm" draw:z-index="1" draw:name="Line 2" draw:style-name="gr2" draw:text-style-name="P2" svg:x1="-35.3mm" svg:y1="-166.97mm" svg:x2="-35.28mm" svg:y2="-195.05mm">
              <text:p/>
            </draw:line>
          </table:table-cell>
          <table:table-cell table:style-name="Default">
            <draw:line table:end-cell-address="'ejercicio 2'.D48" table:end-x="32.95mm" table:end-y="1.36mm" draw:z-index="2" draw:name="Line 3" draw:style-name="gr2" draw:text-style-name="P2" svg:x1="-53.71mm" svg:y1="-172.02mm" svg:x2="-53.69mm" svg:y2="-194.45mm">
              <text:p/>
            </draw:line>
          </table:table-cell>
          <table:table-cell table:style-name="Default">
            <draw:line table:end-cell-address="'ejercicio 2'.F47" table:end-x="12.53mm" table:end-y="1.35mm" draw:z-index="7" draw:name="Line 8" draw:style-name="gr2" draw:text-style-name="P2" svg:x1="-120.11mm" svg:y1="-176.54mm" svg:x2="-78.86mm" svg:y2="-194.97mm">
              <text:p/>
            </draw:line>
          </table:table-cell>
          <table:table-cell table:style-name="Default">
            <draw:line table:end-cell-address="'ejercicio 2'.J46" table:end-x="2.13mm" table:end-y="1.08mm" draw:z-index="6" draw:name="Line 7" draw:style-name="gr2" draw:text-style-name="P2" svg:x1="-233.14mm" svg:y1="-176.81mm" svg:x2="-242.08mm" svg:y2="-191.46mm">
              <text:p/>
            </draw:line>
          </table:table-cell>
          <table:table-cell table:style-name="Default">
            <draw:line table:end-cell-address="'ejercicio 2'.M45" table:end-x="14.88mm" table:end-y="2.95mm" draw:z-index="5" draw:name="Line 6" draw:style-name="gr2" draw:text-style-name="P2" svg:x1="-319.25mm" svg:y1="-183.97mm" svg:x2="-319.23mm" svg:y2="-194.67mm">
              <text:p/>
            </draw:line>
          </table:table-cell>
          <table:table-cell table:style-name="Default">
            <draw:line table:end-cell-address="'ejercicio 2'.P44" table:end-x="3.86mm" table:end-y="1.23mm" draw:z-index="4" draw:name="Line 5" draw:style-name="gr2" draw:text-style-name="P2" svg:x1="-383.96mm" svg:y1="-190.1mm" svg:x2="-383.94mm" svg:y2="-195.73mm">
              <text:p/>
            </draw:line>
          </table:table-cell>
          <table:table-cell table:style-name="Default">
            <draw:line table:end-cell-address="'ejercicio 2'.R44" table:end-x="7.31mm" table:end-y="0.7mm" draw:z-index="3" draw:name="Line 4" draw:style-name="gr2" draw:text-style-name="P2" svg:x1="-423.85mm" svg:y1="-186.12mm" svg:x2="-423.82mm" svg:y2="-191.47mm">
              <text:p/>
            </draw:line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6"/>
          <table:table-cell table:style-name="ce1" office:value-type="string" calcext:value-type="string">
            <text:p>formato de número con 3 decimales</text:p>
          </table:table-cell>
          <table:table-cell table:number-columns-repeated="1016"/>
        </table:table-row>
        <table:table-row table:style-name="ro3">
          <table:table-cell/>
          <table:table-cell table:style-name="ce1" table:number-columns-repeated="5"/>
          <table:table-cell table:style-name="ce1" office:value-type="string" calcext:value-type="string">
            <text:p>numero con 2 decimales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Formato de número con 2 decimales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formato de fecha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formato de moneda con 2 decimales negativos en rojo</text:p>
          </table:table-cell>
          <table:table-cell table:style-name="ce1" table:number-columns-repeated="2"/>
          <table:table-cell table:style-name="Default"/>
          <table:table-cell table:style-name="ce1"/>
          <table:table-cell table:number-columns-repeated="1016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formato de número con 4 decimales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formato científico con 3 decimales</text:p>
          </table:table-cell>
          <table:table-cell table:style-name="Default"/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1" table:number-columns-repeated="7"/>
          <table:table-cell table:number-columns-repeated="1016"/>
        </table:table-row>
      </table:table>
      <table:table table:name="solucion 2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abla 2</text:p>
          </table:table-cell>
          <table:table-cell table:number-columns-repeated="7"/>
          <table:table-cell table:style-name="ce56" office:value-type="string" calcext:value-type="string">
            <text:p>fuente Chang and eng de tamaño 2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31.3603" calcext:value-type="float">
            <text:p>631,36</text:p>
          </table:table-cell>
          <table:table-cell office:value-type="float" office:value="398.7802" calcext:value-type="float">
            <text:p>398,78</text:p>
          </table:table-cell>
          <table:table-cell office:value-type="float" office:value="668.0773" calcext:value-type="float">
            <text:p>668,08</text:p>
          </table:table-cell>
          <table:table-cell office:value-type="float" office:value="918.7921" calcext:value-type="float">
            <text:p>918,79</text:p>
          </table:table-cell>
          <table:table-cell office:value-type="float" office:value="991.5189" calcext:value-type="float">
            <text:p>991,52</text:p>
          </table:table-cell>
          <table:table-cell office:value-type="float" office:value="647.1622" calcext:value-type="float">
            <text:p>647,16</text:p>
          </table:table-cell>
          <table:table-cell office:value-type="float" office:value="781.533" calcext:value-type="float">
            <text:p>781,5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6.9718" calcext:value-type="float">
            <text:p>106,97</text:p>
          </table:table-cell>
          <table:table-cell office:value-type="float" office:value="653.5888" calcext:value-type="float">
            <text:p>653,59</text:p>
          </table:table-cell>
          <table:table-cell office:value-type="float" office:value="-466.9667" calcext:value-type="float">
            <text:p>-466,97</text:p>
          </table:table-cell>
          <table:table-cell office:value-type="float" office:value="244.012" calcext:value-type="float">
            <text:p>244,01</text:p>
          </table:table-cell>
          <table:table-cell office:value-type="float" office:value="438.0443" calcext:value-type="float">
            <text:p>438,04</text:p>
          </table:table-cell>
          <table:table-cell office:value-type="float" office:value="0.8377" calcext:value-type="float">
            <text:p>0,84</text:p>
          </table:table-cell>
          <table:table-cell office:value-type="float" office:value="489.7454" calcext:value-type="float">
            <text:p>489,7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68.8706" calcext:value-type="float">
            <text:p>968,87</text:p>
          </table:table-cell>
          <table:table-cell office:value-type="float" office:value="718.1303" calcext:value-type="float">
            <text:p>718,13</text:p>
          </table:table-cell>
          <table:table-cell office:value-type="float" office:value="750.0771" calcext:value-type="float">
            <text:p>750,08</text:p>
          </table:table-cell>
          <table:table-cell office:value-type="float" office:value="890.4937" calcext:value-type="float">
            <text:p>890,49</text:p>
          </table:table-cell>
          <table:table-cell office:value-type="float" office:value="362.2522" calcext:value-type="float">
            <text:p>362,25</text:p>
          </table:table-cell>
          <table:table-cell office:value-type="float" office:value="869.1733" calcext:value-type="float">
            <text:p>869,17</text:p>
          </table:table-cell>
          <table:table-cell office:value-type="float" office:value="763.0239" calcext:value-type="float">
            <text:p>763,0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65.2939" calcext:value-type="float">
            <text:p>365,29</text:p>
          </table:table-cell>
          <table:table-cell office:value-type="float" office:value="279.6206" calcext:value-type="float">
            <text:p>279,62</text:p>
          </table:table-cell>
          <table:table-cell office:value-type="float" office:value="325.8394" calcext:value-type="float">
            <text:p>325,84</text:p>
          </table:table-cell>
          <table:table-cell office:value-type="float" office:value="978.2216" calcext:value-type="float">
            <text:p>978,22</text:p>
          </table:table-cell>
          <table:table-cell office:value-type="float" office:value="244.0451" calcext:value-type="float">
            <text:p>244,05</text:p>
          </table:table-cell>
          <table:table-cell office:value-type="float" office:value="352.0041" calcext:value-type="float">
            <text:p>352</text:p>
          </table:table-cell>
          <table:table-cell office:value-type="float" office:value="183.7023" calcext:value-type="float">
            <text:p>183,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0.3739" calcext:value-type="float">
            <text:p>300,37</text:p>
          </table:table-cell>
          <table:table-cell office:value-type="float" office:value="642.1025" calcext:value-type="float">
            <text:p>642,1</text:p>
          </table:table-cell>
          <table:table-cell office:value-type="float" office:value="710.053" calcext:value-type="float">
            <text:p>710,05</text:p>
          </table:table-cell>
          <table:table-cell office:value-type="float" office:value="664.1379" calcext:value-type="float">
            <text:p>664,14</text:p>
          </table:table-cell>
          <table:table-cell office:value-type="float" office:value="104.4143" calcext:value-type="float">
            <text:p>104,41</text:p>
          </table:table-cell>
          <table:table-cell office:value-type="float" office:value="797.4639" calcext:value-type="float">
            <text:p>797,46</text:p>
          </table:table-cell>
          <table:table-cell office:value-type="float" office:value="341.7764" calcext:value-type="float">
            <text:p>341,78</text:p>
          </table:table-cell>
          <table:table-cell table:number-columns-repeated="8"/>
          <table:table-cell>
            <draw:line table:end-cell-address="'solucion 2'.Q10" table:end-x="17.8mm" table:end-y="2.16mm" draw:z-index="0" draw:name="Line 2" draw:style-name="gr2" draw:text-style-name="P2" svg:x1="-502.04mm" svg:y1="-65.79mm" svg:x2="-514.74mm" svg:y2="-65.79mm">
              <text:p/>
            </draw:line>
          </table:table-cell>
          <table:table-cell table:number-columns-repeated="1007"/>
        </table:table-row>
        <table:table-row table:style-name="ro1">
          <table:table-cell/>
          <table:table-cell office:value-type="float" office:value="33.8184" calcext:value-type="float">
            <text:p>33,82</text:p>
          </table:table-cell>
          <table:table-cell office:value-type="float" office:value="28.085" calcext:value-type="float">
            <text:p>28,09</text:p>
          </table:table-cell>
          <table:table-cell office:value-type="float" office:value="-95.1284" calcext:value-type="float">
            <text:p>-95,13</text:p>
          </table:table-cell>
          <table:table-cell office:value-type="float" office:value="938.5823" calcext:value-type="float">
            <text:p>938,58</text:p>
          </table:table-cell>
          <table:table-cell office:value-type="float" office:value="797.2434" calcext:value-type="float">
            <text:p>797,24</text:p>
          </table:table-cell>
          <table:table-cell office:value-type="float" office:value="235.2699" calcext:value-type="float">
            <text:p>235,27</text:p>
          </table:table-cell>
          <table:table-cell office:value-type="float" office:value="947.6656" calcext:value-type="float">
            <text:p>947,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9.9314" calcext:value-type="float">
            <text:p>209,93</text:p>
          </table:table-cell>
          <table:table-cell office:value-type="float" office:value="826.1886" calcext:value-type="float">
            <text:p>826,19</text:p>
          </table:table-cell>
          <table:table-cell office:value-type="float" office:value="88.241" calcext:value-type="float">
            <text:p>88,24</text:p>
          </table:table-cell>
          <table:table-cell office:value-type="float" office:value="795.5276" calcext:value-type="float">
            <text:p>795,53</text:p>
          </table:table-cell>
          <table:table-cell office:value-type="float" office:value="290.8649" calcext:value-type="float">
            <text:p>290,86</text:p>
          </table:table-cell>
          <table:table-cell office:value-type="float" office:value="255.4811" calcext:value-type="float">
            <text:p>255,48</text:p>
          </table:table-cell>
          <table:table-cell office:value-type="float" office:value="236.5385" calcext:value-type="float">
            <text:p>236,5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00.2469" calcext:value-type="float">
            <text:p>600,25</text:p>
          </table:table-cell>
          <table:table-cell office:value-type="float" office:value="250.8287" calcext:value-type="float">
            <text:p>250,83</text:p>
          </table:table-cell>
          <table:table-cell office:value-type="float" office:value="412.2838" calcext:value-type="float">
            <text:p>412,28</text:p>
          </table:table-cell>
          <table:table-cell office:value-type="float" office:value="640.1793" calcext:value-type="float">
            <text:p>640,18</text:p>
          </table:table-cell>
          <table:table-cell office:value-type="float" office:value="170.4947" calcext:value-type="float">
            <text:p>170,49</text:p>
          </table:table-cell>
          <table:table-cell office:value-type="float" office:value="208.3249" calcext:value-type="float">
            <text:p>208,32</text:p>
          </table:table-cell>
          <table:table-cell office:value-type="float" office:value="39.6087" calcext:value-type="float">
            <text:p>39,6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73.5392" calcext:value-type="float">
            <text:p>673,54</text:p>
          </table:table-cell>
          <table:table-cell office:value-type="float" office:value="463.0345" calcext:value-type="float">
            <text:p>463,03</text:p>
          </table:table-cell>
          <table:table-cell office:value-type="float" office:value="288.6928" calcext:value-type="float">
            <text:p>288,69</text:p>
          </table:table-cell>
          <table:table-cell office:value-type="float" office:value="172.8009" calcext:value-type="float">
            <text:p>172,8</text:p>
          </table:table-cell>
          <table:table-cell office:value-type="float" office:value="300.1692" calcext:value-type="float">
            <text:p>300,17</text:p>
          </table:table-cell>
          <table:table-cell office:value-type="float" office:value="964.0657" calcext:value-type="float">
            <text:p>964,07</text:p>
          </table:table-cell>
          <table:table-cell office:value-type="float" office:value="870.0492" calcext:value-type="float">
            <text:p>870,0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26.9686" calcext:value-type="float">
            <text:p>826,97</text:p>
          </table:table-cell>
          <table:table-cell office:value-type="float" office:value="472.5197" calcext:value-type="float">
            <text:p>472,52</text:p>
          </table:table-cell>
          <table:table-cell office:value-type="float" office:value="-219.925" calcext:value-type="float">
            <text:p>-219,93</text:p>
          </table:table-cell>
          <table:table-cell office:value-type="float" office:value="963.3705" calcext:value-type="float">
            <text:p>963,37</text:p>
          </table:table-cell>
          <table:table-cell office:value-type="float" office:value="751.9348" calcext:value-type="float">
            <text:p>751,93</text:p>
          </table:table-cell>
          <table:table-cell office:value-type="float" office:value="392.7849" calcext:value-type="float">
            <text:p>392,78</text:p>
          </table:table-cell>
          <table:table-cell office:value-type="float" office:value="704.3256" calcext:value-type="float">
            <text:p>704,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23.9989" calcext:value-type="float">
            <text:p>824</text:p>
          </table:table-cell>
          <table:table-cell office:value-type="float" office:value="787.9659" calcext:value-type="float">
            <text:p>787,97</text:p>
          </table:table-cell>
          <table:table-cell office:value-type="float" office:value="-711.5374" calcext:value-type="float">
            <text:p>-711,54</text:p>
          </table:table-cell>
          <table:table-cell office:value-type="float" office:value="814.8434" calcext:value-type="float">
            <text:p>814,84</text:p>
          </table:table-cell>
          <table:table-cell office:value-type="float" office:value="549.2927" calcext:value-type="float">
            <text:p>549,29</text:p>
          </table:table-cell>
          <table:table-cell office:value-type="float" office:value="831.4161" calcext:value-type="float">
            <text:p>831,42</text:p>
          </table:table-cell>
          <table:table-cell office:value-type="float" office:value="776.9698" calcext:value-type="float">
            <text:p>776,9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37.1312" calcext:value-type="float">
            <text:p>937,13</text:p>
          </table:table-cell>
          <table:table-cell office:value-type="float" office:value="776.7769" calcext:value-type="float">
            <text:p>776,78</text:p>
          </table:table-cell>
          <table:table-cell office:value-type="float" office:value="554.2781" calcext:value-type="float">
            <text:p>554,28</text:p>
          </table:table-cell>
          <table:table-cell office:value-type="float" office:value="647.9323" calcext:value-type="float">
            <text:p>647,93</text:p>
          </table:table-cell>
          <table:table-cell office:value-type="float" office:value="525.9583" calcext:value-type="float">
            <text:p>525,96</text:p>
          </table:table-cell>
          <table:table-cell office:value-type="float" office:value="261.5125" calcext:value-type="float">
            <text:p>261,51</text:p>
          </table:table-cell>
          <table:table-cell office:value-type="float" office:value="699.832" calcext:value-type="float">
            <text:p>699,8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40.4937" calcext:value-type="float">
            <text:p>840,49</text:p>
          </table:table-cell>
          <table:table-cell office:value-type="float" office:value="363.7745" calcext:value-type="float">
            <text:p>363,77</text:p>
          </table:table-cell>
          <table:table-cell office:value-type="float" office:value="268.0127" calcext:value-type="float">
            <text:p>268,01</text:p>
          </table:table-cell>
          <table:table-cell office:value-type="float" office:value="38.2911" calcext:value-type="float">
            <text:p>38,29</text:p>
          </table:table-cell>
          <table:table-cell office:value-type="float" office:value="721.5993" calcext:value-type="float">
            <text:p>721,6</text:p>
          </table:table-cell>
          <table:table-cell office:value-type="float" office:value="524.2348" calcext:value-type="float">
            <text:p>524,23</text:p>
          </table:table-cell>
          <table:table-cell office:value-type="float" office:value="78.8426" calcext:value-type="float">
            <text:p>78,8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03.479" calcext:value-type="float">
            <text:p>703,48</text:p>
          </table:table-cell>
          <table:table-cell office:value-type="float" office:value="856.3784" calcext:value-type="float">
            <text:p>856,38</text:p>
          </table:table-cell>
          <table:table-cell office:value-type="float" office:value="-580.8472" calcext:value-type="float">
            <text:p>-580,85</text:p>
          </table:table-cell>
          <table:table-cell office:value-type="float" office:value="989.578" calcext:value-type="float">
            <text:p>989,58</text:p>
          </table:table-cell>
          <table:table-cell office:value-type="float" office:value="902.2277" calcext:value-type="float">
            <text:p>902,23</text:p>
          </table:table-cell>
          <table:table-cell office:value-type="float" office:value="645.2185" calcext:value-type="float">
            <text:p>645,22</text:p>
          </table:table-cell>
          <table:table-cell office:value-type="float" office:value="983.8544" calcext:value-type="float">
            <text:p>983,8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96.4538" calcext:value-type="float">
            <text:p>596,45</text:p>
          </table:table-cell>
          <table:table-cell office:value-type="float" office:value="467.6087" calcext:value-type="float">
            <text:p>467,61</text:p>
          </table:table-cell>
          <table:table-cell office:value-type="float" office:value="612.4892" calcext:value-type="float">
            <text:p>612,49</text:p>
          </table:table-cell>
          <table:table-cell office:value-type="float" office:value="816.3528" calcext:value-type="float">
            <text:p>816,35</text:p>
          </table:table-cell>
          <table:table-cell office:value-type="float" office:value="834.1925" calcext:value-type="float">
            <text:p>834,19</text:p>
          </table:table-cell>
          <table:table-cell office:value-type="float" office:value="150.2518" calcext:value-type="float">
            <text:p>150,25</text:p>
          </table:table-cell>
          <table:table-cell office:value-type="float" office:value="291.1047" calcext:value-type="float">
            <text:p>291,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7"/>
          <table:table-cell table:style-name="ce1" office:value-type="string" calcext:value-type="string">
            <text:p>formato de número con 3 decimales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numero con 2 decimales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Formato de número con 2 decimales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formato de fecha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ormato de moneda con 2 decimales negativos en rojo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ormato de número con 4 decimales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formato científico con 3 decimales</text:p>
          </table:table-cell>
          <table:table-cell table:style-name="ce1" table:number-columns-repeated="7"/>
          <table:table-cell table:number-columns-repeated="1015"/>
        </table:table-row>
        <table:table-row table:style-name="ro1" table:number-rows-repeated="2">
          <table:table-cell table:style-name="ce1" table:number-columns-repeated="9"/>
          <table:table-cell table:number-columns-repeated="1015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2"/>
          <table:table-cell>
            <draw:line table:end-cell-address="'solucion 2'.C47" table:end-x="13.83mm" table:end-y="4.04mm" draw:z-index="6" draw:name="Line 8" draw:style-name="gr2" draw:text-style-name="P2" svg:x1="-51.72mm" svg:y1="-240.72mm" svg:x2="-51.15mm" svg:y2="-270.23mm">
              <text:p/>
            </draw:line>
          </table:table-cell>
          <table:table-cell/>
          <table:table-cell>
            <draw:line table:end-cell-address="'solucion 2'.E46" table:end-x="14.64mm" table:end-y="0.57mm" draw:z-index="5" draw:name="Line 7" draw:style-name="gr2" draw:text-style-name="P2" svg:x1="-115.34mm" svg:y1="-248.71mm" svg:x2="-115.32mm" svg:y2="-269.71mm">
              <text:p/>
            </draw:line>
          </table:table-cell>
          <table:table-cell/>
          <table:table-cell>
            <draw:line table:end-cell-address="'solucion 2'.G45" table:end-x="12.48mm" table:end-y="2.89mm" draw:z-index="4" draw:name="Line 6" draw:style-name="gr2" draw:text-style-name="P2" svg:x1="-182.46mm" svg:y1="-250.85mm" svg:x2="-182.76mm" svg:y2="-269.18mm">
              <text:p/>
            </draw:line>
          </table:table-cell>
          <table:table-cell/>
          <table:table-cell>
            <draw:line table:end-cell-address="'solucion 2'.I44" table:end-x="15.23mm" table:end-y="1.88mm" draw:z-index="3" draw:name="Line 5" draw:style-name="gr2" draw:text-style-name="P2" svg:x1="-244.71mm" svg:y1="-256.42mm" svg:x2="-244.69mm" svg:y2="-269.98mm">
              <text:p/>
            </draw:line>
          </table:table-cell>
          <table:table-cell/>
          <table:table-cell>
            <draw:line table:end-cell-address="'solucion 2'.K43" table:end-x="14.46mm" table:end-y="4.3mm" draw:z-index="2" draw:name="Line 4" draw:style-name="gr2" draw:text-style-name="P2" svg:x1="-310.46mm" svg:y1="-258.51mm" svg:x2="-310.44mm" svg:y2="-269.96mm">
              <text:p/>
            </draw:line>
          </table:table-cell>
          <table:table-cell/>
          <table:table-cell>
            <draw:line table:end-cell-address="'solucion 2'.M42" table:end-x="14.37mm" table:end-y="4.18mm" draw:z-index="1" draw:name="Line 3" draw:style-name="gr2" draw:text-style-name="P2" svg:x1="-375.53mm" svg:y1="-263.06mm" svg:x2="-375.51mm" svg:y2="-270.77mm">
              <text:p/>
            </draw:line>
          </table:table-cell>
          <table:table-cell table:number-columns-repeated="1011"/>
        </table:table-row>
      </table:table>
      <table:table table:name="ejercicio 3" table:style-name="ta5" table:protected="true" table:protection-key="rfvcYV83AsOf0vkBgYd1AhWBJSE=" table:protection-key-digest-algorithm="http://www.w3.org/2000/09/xmldsig#sha1" table:print="false">
        <loext:table-protection/>
        <office:forms form:automatic-focus="false" form:apply-design-mode="false"/>
        <table:shapes>
          <draw:line draw:z-index="1" draw:style-name="gr1" draw:text-style-name="P1" svg:x1="34.98mm" svg:y1="111.31mm" svg:x2="34.98mm" svg:y2="84.47mm">
            <text:p/>
          </draw:line>
          <draw:line draw:z-index="2" draw:style-name="gr1" draw:text-style-name="P1" svg:x1="64.35mm" svg:y1="98.6mm" svg:x2="64.35mm" svg:y2="85.04mm">
            <text:p/>
          </draw:line>
          <draw:line draw:z-index="3" draw:style-name="gr1" draw:text-style-name="P1" svg:x1="93.17mm" svg:y1="97.75mm" svg:x2="93.17mm" svg:y2="84.19mm">
            <text:p/>
          </draw:line>
          <draw:line draw:z-index="4" draw:style-name="gr1" draw:text-style-name="P1" svg:x1="123.92mm" svg:y1="93.22mm" svg:x2="123.92mm" svg:y2="83.9mm">
            <text:p/>
          </draw:line>
          <draw:line draw:z-index="5" draw:style-name="gr1" draw:text-style-name="P1" svg:x1="191.25mm" svg:y1="101.99mm" svg:x2="191.25mm" svg:y2="87.58mm">
            <text:p/>
          </draw:line>
          <draw:line draw:z-index="6" draw:style-name="gr1" draw:text-style-name="P1" svg:x1="241.65mm" svg:y1="93.79mm" svg:x2="241.65mm" svg:y2="87.57mm">
            <text:p/>
          </draw:line>
        </table:shapes>
        <table:table-column table:style-name="co1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3">
          <table:table-cell/>
          <table:table-cell table:style-name="ce1" office:value-type="string" calcext:value-type="string">
            <text:p>Haz una tabla tal y como la que <text:s/>se observa aquí pero en la hoja llamada solución 3.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La tabla que hagas tú tiene que ser como una fotocopia en la que lo único que no debe verse son las indicaciones que están escritas en rojo.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Haz primero los cálculos y luego los formatos</text:p>
          </table:table-cell>
          <table:table-cell table:number-columns-repeated="1022"/>
        </table:table-row>
        <table:table-row table:style-name="ro3">
          <table:table-cell/>
          <table:table-cell table:style-name="ce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7"/>
          <table:table-cell table:style-name="ce58" office:value-type="string" calcext:value-type="string">
            <text:p>Datos <text:s/>A</text:p>
          </table:table-cell>
          <table:table-cell table:style-name="ce62" office:value-type="string" calcext:value-type="string">
            <text:p>Datos B</text:p>
          </table:table-cell>
          <table:table-cell table:style-name="ce62" office:value-type="string" calcext:value-type="string">
            <text:p>B+4,5</text:p>
          </table:table-cell>
          <table:table-cell table:style-name="ce62" office:value-type="string" calcext:value-type="string">
            <text:p>3,5*(B-2,1)</text:p>
          </table:table-cell>
          <table:table-cell table:style-name="ce62" office:value-type="string" calcext:value-type="string">
            <text:p>(A+B)/(A*B)</text:p>
          </table:table-cell>
          <table:table-cell table:style-name="ce62" office:value-type="string" calcext:value-type="string">
            <text:p>potencia de B con exponente A</text:p>
          </table:table-cell>
          <table:table-cell table:style-name="ce79" office:value-type="string" calcext:value-type="string">
            <text:p>suma </text:p>
          </table:table-cell>
          <table:table-cell table:style-name="ce57" table:number-columns-repeated="1016"/>
        </table:table-row>
        <table:table-row table:style-name="ro3">
          <table:table-cell/>
          <table:table-cell table:style-name="ce59" office:value-type="float" office:value="0.6" calcext:value-type="float">
            <text:p>0,6</text:p>
          </table:table-cell>
          <table:table-cell table:style-name="ce63" office:value-type="float" office:value="9.2" calcext:value-type="float">
            <text:p>9,2</text:p>
          </table:table-cell>
          <table:table-cell table:style-name="ce66" table:formula="of:=+[.C8]+4.5" office:value-type="float" office:value="13.7" calcext:value-type="float">
            <text:p>13,7</text:p>
          </table:table-cell>
          <table:table-cell table:style-name="ce69" table:formula="of:=3.5*([.C8]-2.1)" office:value-type="float" office:value="24.85" calcext:value-type="float">
            <text:p>24,850</text:p>
          </table:table-cell>
          <table:table-cell table:style-name="ce72" table:formula="of:=+([.B8]+[.C8])/([.B8]*[.C8])" office:value-type="float" office:value="1.77536231884058" calcext:value-type="float">
            <text:p>1,78</text:p>
          </table:table-cell>
          <table:table-cell table:style-name="ce75" table:formula="of:=POWER([.C8];[.B8])" office:value-type="float" office:value="3.78680285964247" calcext:value-type="float">
            <text:p>3,79E+00</text:p>
          </table:table-cell>
          <table:table-cell table:style-name="ce80" table:formula="of:=SUM([.B8:.G8])" office:value-type="float" office:value="53.9121651784831" calcext:value-type="float">
            <text:p>53,91 €</text:p>
          </table:table-cell>
          <table:table-cell table:number-columns-repeated="1016"/>
        </table:table-row>
        <table:table-row table:style-name="ro3">
          <table:table-cell/>
          <table:table-cell table:style-name="ce60" office:value-type="float" office:value="0.9" calcext:value-type="float">
            <text:p>0,9</text:p>
          </table:table-cell>
          <table:table-cell table:style-name="ce64" office:value-type="float" office:value="73.05" calcext:value-type="float">
            <text:p>73,05</text:p>
          </table:table-cell>
          <table:table-cell table:style-name="ce67" table:formula="of:=+[.C9]+4.5" office:value-type="float" office:value="77.55" calcext:value-type="float">
            <text:p>77,55</text:p>
          </table:table-cell>
          <table:table-cell table:style-name="ce70" table:formula="of:=3.5*([.C9]-2.1)" office:value-type="float" office:value="248.325" calcext:value-type="float">
            <text:p>248,325</text:p>
          </table:table-cell>
          <table:table-cell table:style-name="ce73" table:formula="of:=+([.B9]+[.C9])/([.B9]*[.C9])" office:value-type="float" office:value="1.12480036504677" calcext:value-type="float">
            <text:p>1,12</text:p>
          </table:table-cell>
          <table:table-cell table:style-name="ce76" table:formula="of:=POWER([.C9];[.B9])" office:value-type="float" office:value="47.5617907892036" calcext:value-type="float">
            <text:p>4,76E+01</text:p>
          </table:table-cell>
          <table:table-cell table:style-name="ce81" table:formula="of:=SUM([.B9:.G9])" office:value-type="float" office:value="448.51159115425" calcext:value-type="float">
            <text:p>448,51 €</text:p>
          </table:table-cell>
          <table:table-cell table:number-columns-repeated="1016"/>
        </table:table-row>
        <table:table-row table:style-name="ro3">
          <table:table-cell/>
          <table:table-cell table:style-name="ce60" office:value-type="float" office:value="0.9" calcext:value-type="float">
            <text:p>0,9</text:p>
          </table:table-cell>
          <table:table-cell table:style-name="ce64" office:value-type="float" office:value="39.59" calcext:value-type="float">
            <text:p>39,59</text:p>
          </table:table-cell>
          <table:table-cell table:style-name="ce67" table:formula="of:=+[.C10]+4.5" office:value-type="float" office:value="44.09" calcext:value-type="float">
            <text:p>44,09</text:p>
          </table:table-cell>
          <table:table-cell table:style-name="ce70" table:formula="of:=3.5*([.C10]-2.1)" office:value-type="float" office:value="131.215" calcext:value-type="float">
            <text:p>131,215</text:p>
          </table:table-cell>
          <table:table-cell table:style-name="ce73" table:formula="of:=+([.B10]+[.C10])/([.B10]*[.C10])" office:value-type="float" office:value="1.13637001487469" calcext:value-type="float">
            <text:p>1,14</text:p>
          </table:table-cell>
          <table:table-cell table:style-name="ce76" table:formula="of:=POWER([.C10];[.B10])" office:value-type="float" office:value="27.4048198540481" calcext:value-type="float">
            <text:p>2,74E+01</text:p>
          </table:table-cell>
          <table:table-cell table:style-name="ce81" table:formula="of:=SUM([.B10:.G10])" office:value-type="float" office:value="244.336189868923" calcext:value-type="float">
            <text:p>244,34 €</text:p>
          </table:table-cell>
          <table:table-cell table:number-columns-repeated="1016"/>
        </table:table-row>
        <table:table-row table:style-name="ro3">
          <table:table-cell/>
          <table:table-cell table:style-name="ce60" office:value-type="float" office:value="0.1" calcext:value-type="float">
            <text:p>0,1</text:p>
          </table:table-cell>
          <table:table-cell table:style-name="ce64" office:value-type="float" office:value="71.82" calcext:value-type="float">
            <text:p>71,82</text:p>
          </table:table-cell>
          <table:table-cell table:style-name="ce67" table:formula="of:=+[.C11]+4.5" office:value-type="float" office:value="76.32" calcext:value-type="float">
            <text:p>76,32</text:p>
          </table:table-cell>
          <table:table-cell table:style-name="ce70" table:formula="of:=3.5*([.C11]-2.1)" office:value-type="float" office:value="244.02" calcext:value-type="float">
            <text:p>244,020</text:p>
          </table:table-cell>
          <table:table-cell table:style-name="ce73" table:formula="of:=+([.B11]+[.C11])/([.B11]*[.C11])" office:value-type="float" office:value="10.0139236981342" calcext:value-type="float">
            <text:p>10,01</text:p>
          </table:table-cell>
          <table:table-cell table:style-name="ce76" table:formula="of:=POWER([.C11];[.B11])" office:value-type="float" office:value="1.53329083613664" calcext:value-type="float">
            <text:p>1,53E+00</text:p>
          </table:table-cell>
          <table:table-cell table:style-name="ce81" table:formula="of:=SUM([.B11:.G11])" office:value-type="float" office:value="403.807214534271" calcext:value-type="float">
            <text:p>403,81 €</text:p>
          </table:table-cell>
          <table:table-cell table:number-columns-repeated="1016"/>
        </table:table-row>
        <table:table-row table:style-name="ro3">
          <table:table-cell/>
          <table:table-cell table:style-name="ce60" office:value-type="float" office:value="0.5" calcext:value-type="float">
            <text:p>0,5</text:p>
          </table:table-cell>
          <table:table-cell table:style-name="ce64" office:value-type="float" office:value="0.24" calcext:value-type="float">
            <text:p>0,24</text:p>
          </table:table-cell>
          <table:table-cell table:style-name="ce67" table:formula="of:=+[.C12]+4.5" office:value-type="float" office:value="4.74" calcext:value-type="float">
            <text:p>4,74</text:p>
          </table:table-cell>
          <table:table-cell table:style-name="ce70" table:formula="of:=3.5*([.C12]-2.1)" office:value-type="float" office:value="-6.51" calcext:value-type="float">
            <text:p>-6,510</text:p>
          </table:table-cell>
          <table:table-cell table:style-name="ce73" table:formula="of:=+([.B12]+[.C12])/([.B12]*[.C12])" office:value-type="float" office:value="6.16666666666667" calcext:value-type="float">
            <text:p>6,17</text:p>
          </table:table-cell>
          <table:table-cell table:style-name="ce76" table:formula="of:=POWER([.C12];[.B12])" office:value-type="float" office:value="0.489897948556636" calcext:value-type="float">
            <text:p>4,90E-01</text:p>
          </table:table-cell>
          <table:table-cell table:style-name="ce81" table:formula="of:=SUM([.B12:.G12])" office:value-type="float" office:value="5.6265646152233" calcext:value-type="float">
            <text:p>5,63 €</text:p>
          </table:table-cell>
          <table:table-cell table:number-columns-repeated="1016"/>
        </table:table-row>
        <table:table-row table:style-name="ro3">
          <table:table-cell/>
          <table:table-cell table:style-name="ce60" office:value-type="float" office:value="0.6" calcext:value-type="float">
            <text:p>0,6</text:p>
          </table:table-cell>
          <table:table-cell table:style-name="ce64" office:value-type="float" office:value="33.78" calcext:value-type="float">
            <text:p>33,78</text:p>
          </table:table-cell>
          <table:table-cell table:style-name="ce67" table:formula="of:=+[.C13]+4.5" office:value-type="float" office:value="38.28" calcext:value-type="float">
            <text:p>38,28</text:p>
          </table:table-cell>
          <table:table-cell table:style-name="ce70" table:formula="of:=3.5*([.C13]-2.1)" office:value-type="float" office:value="110.88" calcext:value-type="float">
            <text:p>110,880</text:p>
          </table:table-cell>
          <table:table-cell table:style-name="ce73" table:formula="of:=+([.B13]+[.C13])/([.B13]*[.C13])" office:value-type="float" office:value="1.69626998223801" calcext:value-type="float">
            <text:p>1,70</text:p>
          </table:table-cell>
          <table:table-cell table:style-name="ce76" table:formula="of:=POWER([.C13];[.B13])" office:value-type="float" office:value="8.26410425110397" calcext:value-type="float">
            <text:p>8,26E+00</text:p>
          </table:table-cell>
          <table:table-cell table:style-name="ce81" table:formula="of:=SUM([.B13:.G13])" office:value-type="float" office:value="193.500374233342" calcext:value-type="float">
            <text:p>193,50 €</text:p>
          </table:table-cell>
          <table:table-cell table:number-columns-repeated="1016"/>
        </table:table-row>
        <table:table-row table:style-name="ro3">
          <table:table-cell/>
          <table:table-cell table:style-name="ce60" office:value-type="float" office:value="0.8" calcext:value-type="float">
            <text:p>0,8</text:p>
          </table:table-cell>
          <table:table-cell table:style-name="ce64" office:value-type="float" office:value="23.11" calcext:value-type="float">
            <text:p>23,11</text:p>
          </table:table-cell>
          <table:table-cell table:style-name="ce67" table:formula="of:=+[.C14]+4.5" office:value-type="float" office:value="27.61" calcext:value-type="float">
            <text:p>27,61</text:p>
          </table:table-cell>
          <table:table-cell table:style-name="ce70" table:formula="of:=3.5*([.C14]-2.1)" office:value-type="float" office:value="73.535" calcext:value-type="float">
            <text:p>73,535</text:p>
          </table:table-cell>
          <table:table-cell table:style-name="ce73" table:formula="of:=+([.B14]+[.C14])/([.B14]*[.C14])" office:value-type="float" office:value="1.29327131112073" calcext:value-type="float">
            <text:p>1,29</text:p>
          </table:table-cell>
          <table:table-cell table:style-name="ce76" table:formula="of:=POWER([.C14];[.B14])" office:value-type="float" office:value="12.33218287758" calcext:value-type="float">
            <text:p>1,23E+01</text:p>
          </table:table-cell>
          <table:table-cell table:style-name="ce81" table:formula="of:=SUM([.B14:.G14])" office:value-type="float" office:value="138.680454188701" calcext:value-type="float">
            <text:p>138,68 €</text:p>
          </table:table-cell>
          <table:table-cell table:number-columns-repeated="1016"/>
        </table:table-row>
        <table:table-row table:style-name="ro3">
          <table:table-cell/>
          <table:table-cell table:style-name="ce60" office:value-type="float" office:value="0.8" calcext:value-type="float">
            <text:p>0,8</text:p>
          </table:table-cell>
          <table:table-cell table:style-name="ce64" office:value-type="float" office:value="7.45" calcext:value-type="float">
            <text:p>7,45</text:p>
          </table:table-cell>
          <table:table-cell table:style-name="ce67" table:formula="of:=+[.C15]+4.5" office:value-type="float" office:value="11.95" calcext:value-type="float">
            <text:p>11,95</text:p>
          </table:table-cell>
          <table:table-cell table:style-name="ce70" table:formula="of:=3.5*([.C15]-2.1)" office:value-type="float" office:value="18.725" calcext:value-type="float">
            <text:p>18,725</text:p>
          </table:table-cell>
          <table:table-cell table:style-name="ce73" table:formula="of:=+([.B15]+[.C15])/([.B15]*[.C15])" office:value-type="float" office:value="1.38422818791946" calcext:value-type="float">
            <text:p>1,38</text:p>
          </table:table-cell>
          <table:table-cell table:style-name="ce76" table:formula="of:=POWER([.C15];[.B15])" office:value-type="float" office:value="4.98568709250669" calcext:value-type="float">
            <text:p>4,99E+00</text:p>
          </table:table-cell>
          <table:table-cell table:style-name="ce81" table:formula="of:=SUM([.B15:.G15])" office:value-type="float" office:value="45.2949152804261" calcext:value-type="float">
            <text:p>45,29 €</text:p>
          </table:table-cell>
          <table:table-cell table:number-columns-repeated="1016"/>
        </table:table-row>
        <table:table-row table:style-name="ro3">
          <table:table-cell/>
          <table:table-cell table:style-name="ce60" office:value-type="float" office:value="0.4" calcext:value-type="float">
            <text:p>0,4</text:p>
          </table:table-cell>
          <table:table-cell table:style-name="ce64" office:value-type="float" office:value="24.4" calcext:value-type="float">
            <text:p>24,4</text:p>
          </table:table-cell>
          <table:table-cell table:style-name="ce67" table:formula="of:=+[.C16]+4.5" office:value-type="float" office:value="28.9" calcext:value-type="float">
            <text:p>28,9</text:p>
          </table:table-cell>
          <table:table-cell table:style-name="ce70" table:formula="of:=3.5*([.C16]-2.1)" office:value-type="float" office:value="78.05" calcext:value-type="float">
            <text:p>78,050</text:p>
          </table:table-cell>
          <table:table-cell table:style-name="ce73" table:formula="of:=+([.B16]+[.C16])/([.B16]*[.C16])" office:value-type="float" office:value="2.54098360655738" calcext:value-type="float">
            <text:p>2,54</text:p>
          </table:table-cell>
          <table:table-cell table:style-name="ce76" table:formula="of:=POWER([.C16];[.B16])" office:value-type="float" office:value="3.58885515358976" calcext:value-type="float">
            <text:p>3,59E+00</text:p>
          </table:table-cell>
          <table:table-cell table:style-name="ce81" table:formula="of:=SUM([.B16:.G16])" office:value-type="float" office:value="137.879838760147" calcext:value-type="float">
            <text:p>137,88 €</text:p>
          </table:table-cell>
          <table:table-cell table:number-columns-repeated="1016"/>
        </table:table-row>
        <table:table-row table:style-name="ro3">
          <table:table-cell/>
          <table:table-cell table:style-name="ce60" office:value-type="float" office:value="0.3" calcext:value-type="float">
            <text:p>0,3</text:p>
          </table:table-cell>
          <table:table-cell table:style-name="ce64" office:value-type="float" office:value="56.52" calcext:value-type="float">
            <text:p>56,52</text:p>
          </table:table-cell>
          <table:table-cell table:style-name="ce67" table:formula="of:=+[.C17]+4.5" office:value-type="float" office:value="61.02" calcext:value-type="float">
            <text:p>61,02</text:p>
          </table:table-cell>
          <table:table-cell table:style-name="ce70" table:formula="of:=3.5*([.C17]-2.1)" office:value-type="float" office:value="190.47" calcext:value-type="float">
            <text:p>190,470</text:p>
          </table:table-cell>
          <table:table-cell table:style-name="ce73" table:formula="of:=+([.B17]+[.C17])/([.B17]*[.C17])" office:value-type="float" office:value="3.35102618542109" calcext:value-type="float">
            <text:p>3,35</text:p>
          </table:table-cell>
          <table:table-cell table:style-name="ce76" table:formula="of:=POWER([.C17];[.B17])" office:value-type="float" office:value="3.35475374170897" calcext:value-type="float">
            <text:p>3,35E+00</text:p>
          </table:table-cell>
          <table:table-cell table:style-name="ce81" table:formula="of:=SUM([.B17:.G17])" office:value-type="float" office:value="315.01577992713" calcext:value-type="float">
            <text:p>315,02 €</text:p>
          </table:table-cell>
          <table:table-cell table:number-columns-repeated="1016"/>
        </table:table-row>
        <table:table-row table:style-name="ro3">
          <table:table-cell/>
          <table:table-cell table:style-name="ce61" office:value-type="float" office:value="0.9" calcext:value-type="float">
            <text:p>0,9</text:p>
          </table:table-cell>
          <table:table-cell table:style-name="ce65" office:value-type="float" office:value="83.63" calcext:value-type="float">
            <text:p>83,63</text:p>
          </table:table-cell>
          <table:table-cell table:style-name="ce68" table:formula="of:=+[.C18]+4.5" office:value-type="float" office:value="88.13" calcext:value-type="float">
            <text:p>88,13</text:p>
          </table:table-cell>
          <table:table-cell table:style-name="ce71" table:formula="of:=3.5*([.C18]-2.1)" office:value-type="float" office:value="285.355" calcext:value-type="float">
            <text:p>285,355</text:p>
          </table:table-cell>
          <table:table-cell table:style-name="ce74" table:formula="of:=+([.B18]+[.C18])/([.B18]*[.C18])" office:value-type="float" office:value="1.12306854265482" calcext:value-type="float">
            <text:p>1,12</text:p>
          </table:table-cell>
          <table:table-cell table:style-name="ce77" table:formula="of:=POWER([.C18];[.B18])" office:value-type="float" office:value="53.7187486071248" calcext:value-type="float">
            <text:p>5,37E+01</text:p>
          </table:table-cell>
          <table:table-cell table:style-name="ce82" table:formula="of:=SUM([.B18:.G18])" office:value-type="float" office:value="512.85681714978" calcext:value-type="float">
            <text:p>512,86 €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78" office:value-type="string" calcext:value-type="string">
            <text:p>Suma total =</text:p>
          </table:table-cell>
          <table:table-cell table:style-name="ce83" table:formula="of:=SUM([.H8:.H18])" office:value-type="float" office:value="2499.42190489068" calcext:value-type="float">
            <text:p>2.499,42 €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1" office:value-type="string" calcext:value-type="string">
            <text:p>Formato de número con 3 decimales</text:p>
          </table:table-cell>
          <table:table-cell table:number-columns-repeated="2"/>
          <table:table-cell table:style-name="ce1" office:value-type="string" calcext:value-type="string">
            <text:p>Formato de moneda con 2 decimales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" office:value-type="string" calcext:value-type="string">
            <text:p>Formato de número con 2 decimales</text:p>
          </table:table-cell>
          <table:table-cell table:number-columns-repeated="1021"/>
        </table:table-row>
        <table:table-row table:style-name="ro3">
          <table:table-cell table:number-columns-repeated="6"/>
          <table:table-cell table:style-name="ce1" office:value-type="string" calcext:value-type="string">
            <text:p>Formato de notación científica con 2 decimal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>
            <text:p>Todas las alineaciones están centradas, <text:span text:style-name="T1">excepto</text:span> la de la celda G19 que es derecha y la la H19 que es izquierda</text:p>
          </table:table-cell>
          <table:table-cell table:number-columns-repeated="1022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2"/>
          <table:table-cell>
            <draw:line table:end-cell-address="'ejercicio 3'.M42" table:end-x="7.03mm" table:end-y="0.26mm" draw:z-index="0" draw:name="Line 4" draw:style-name="gr2" draw:text-style-name="P2" svg:x1="-519.85mm" svg:y1="-221.47mm" svg:x2="-514.79mm" svg:y2="-241.83mm">
              <text:p/>
            </draw:line>
          </table:table-cell>
          <table:table-cell table:number-columns-repeated="1011"/>
        </table:table-row>
      </table:table>
      <table:table table:name="solución 3" table:style-name="ta6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2" table:default-cell-style-name="Default"/>
        <table:table-column table:style-name="co1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Datos <text:s/>A</text:p>
          </table:table-cell>
          <table:table-cell office:value-type="string" calcext:value-type="string">
            <text:p>Datos B</text:p>
          </table:table-cell>
          <table:table-cell office:value-type="string" calcext:value-type="string">
            <text:p>B+4,5</text:p>
          </table:table-cell>
          <table:table-cell office:value-type="string" calcext:value-type="string">
            <text:p>3,5*(B-2,1)</text:p>
          </table:table-cell>
          <table:table-cell office:value-type="string" calcext:value-type="string">
            <text:p>(A+B)/(A*B)</text:p>
          </table:table-cell>
          <table:table-cell office:value-type="string" calcext:value-type="string">
            <text:p>potencia de B con exponente A</text:p>
          </table:table-cell>
          <table:table-cell office:value-type="string" calcext:value-type="string">
            <text:p>suma </text:p>
          </table:table-cell>
          <table:table-cell table:style-name="ce142"/>
          <table:table-cell table:number-columns-repeated="1015"/>
        </table:table-row>
        <table:table-row table:style-name="ro3">
          <table:table-cell/>
          <table:table-cell office:value-type="float" office:value="0.6" calcext:value-type="float">
            <text:p>0,6</text:p>
          </table:table-cell>
          <table:table-cell office:value-type="float" office:value="9.2" calcext:value-type="float">
            <text:p>9,2</text:p>
          </table:table-cell>
          <table:table-cell table:style-name="ce85"/>
          <table:table-cell table:style-name="ce96"/>
          <table:table-cell table:style-name="ce107"/>
          <table:table-cell table:style-name="ce118"/>
          <table:table-cell table:style-name="ce130"/>
          <table:table-cell table:number-columns-repeated="1016"/>
        </table:table-row>
        <table:table-row table:style-name="ro3">
          <table:table-cell/>
          <table:table-cell office:value-type="float" office:value="0.9" calcext:value-type="float">
            <text:p>0,9</text:p>
          </table:table-cell>
          <table:table-cell office:value-type="float" office:value="73.05" calcext:value-type="float">
            <text:p>73,05</text:p>
          </table:table-cell>
          <table:table-cell table:style-name="ce86"/>
          <table:table-cell table:style-name="ce97"/>
          <table:table-cell table:style-name="ce108"/>
          <table:table-cell table:style-name="ce119"/>
          <table:table-cell table:style-name="ce131"/>
          <table:table-cell table:number-columns-repeated="1016"/>
        </table:table-row>
        <table:table-row table:style-name="ro3">
          <table:table-cell/>
          <table:table-cell office:value-type="float" office:value="0.9" calcext:value-type="float">
            <text:p>0,9</text:p>
          </table:table-cell>
          <table:table-cell office:value-type="float" office:value="39.59" calcext:value-type="float">
            <text:p>39,59</text:p>
          </table:table-cell>
          <table:table-cell table:style-name="ce87"/>
          <table:table-cell table:style-name="ce98"/>
          <table:table-cell table:style-name="ce109"/>
          <table:table-cell table:style-name="ce120"/>
          <table:table-cell table:style-name="ce132"/>
          <table:table-cell table:number-columns-repeated="1016"/>
        </table:table-row>
        <table:table-row table:style-name="ro3">
          <table:table-cell/>
          <table:table-cell office:value-type="float" office:value="0.1" calcext:value-type="float">
            <text:p>0,1</text:p>
          </table:table-cell>
          <table:table-cell office:value-type="float" office:value="71.82" calcext:value-type="float">
            <text:p>71,82</text:p>
          </table:table-cell>
          <table:table-cell table:style-name="ce88"/>
          <table:table-cell table:style-name="ce99"/>
          <table:table-cell table:style-name="ce110"/>
          <table:table-cell table:style-name="ce121"/>
          <table:table-cell table:style-name="ce133"/>
          <table:table-cell table:number-columns-repeated="1016"/>
        </table:table-row>
        <table:table-row table:style-name="ro3">
          <table:table-cell/>
          <table:table-cell office:value-type="float" office:value="0.5" calcext:value-type="float">
            <text:p>0,5</text:p>
          </table:table-cell>
          <table:table-cell office:value-type="float" office:value="0.24" calcext:value-type="float">
            <text:p>0,24</text:p>
          </table:table-cell>
          <table:table-cell table:style-name="ce89"/>
          <table:table-cell table:style-name="ce100"/>
          <table:table-cell table:style-name="ce111"/>
          <table:table-cell table:style-name="ce122"/>
          <table:table-cell table:style-name="ce134"/>
          <table:table-cell table:number-columns-repeated="1016"/>
        </table:table-row>
        <table:table-row table:style-name="ro3">
          <table:table-cell/>
          <table:table-cell office:value-type="float" office:value="0.6" calcext:value-type="float">
            <text:p>0,6</text:p>
          </table:table-cell>
          <table:table-cell office:value-type="float" office:value="33.78" calcext:value-type="float">
            <text:p>33,78</text:p>
          </table:table-cell>
          <table:table-cell table:style-name="ce90"/>
          <table:table-cell table:style-name="ce101"/>
          <table:table-cell table:style-name="ce112"/>
          <table:table-cell table:style-name="ce123"/>
          <table:table-cell table:style-name="ce135"/>
          <table:table-cell table:number-columns-repeated="1016"/>
        </table:table-row>
        <table:table-row table:style-name="ro3">
          <table:table-cell/>
          <table:table-cell office:value-type="float" office:value="0.8" calcext:value-type="float">
            <text:p>0,8</text:p>
          </table:table-cell>
          <table:table-cell office:value-type="float" office:value="23.11" calcext:value-type="float">
            <text:p>23,11</text:p>
          </table:table-cell>
          <table:table-cell table:style-name="ce91"/>
          <table:table-cell table:style-name="ce102"/>
          <table:table-cell table:style-name="ce113"/>
          <table:table-cell table:style-name="ce124"/>
          <table:table-cell table:style-name="ce136"/>
          <table:table-cell table:number-columns-repeated="1016"/>
        </table:table-row>
        <table:table-row table:style-name="ro3">
          <table:table-cell/>
          <table:table-cell office:value-type="float" office:value="0.8" calcext:value-type="float">
            <text:p>0,8</text:p>
          </table:table-cell>
          <table:table-cell office:value-type="float" office:value="7.45" calcext:value-type="float">
            <text:p>7,45</text:p>
          </table:table-cell>
          <table:table-cell table:style-name="ce92"/>
          <table:table-cell table:style-name="ce103"/>
          <table:table-cell table:style-name="ce114"/>
          <table:table-cell table:style-name="ce125"/>
          <table:table-cell table:style-name="ce137"/>
          <table:table-cell table:number-columns-repeated="1016"/>
        </table:table-row>
        <table:table-row table:style-name="ro3">
          <table:table-cell/>
          <table:table-cell office:value-type="float" office:value="0.4" calcext:value-type="float">
            <text:p>0,4</text:p>
          </table:table-cell>
          <table:table-cell office:value-type="float" office:value="24.4" calcext:value-type="float">
            <text:p>24,4</text:p>
          </table:table-cell>
          <table:table-cell table:style-name="ce93"/>
          <table:table-cell table:style-name="ce104"/>
          <table:table-cell table:style-name="ce115"/>
          <table:table-cell table:style-name="ce126"/>
          <table:table-cell table:style-name="ce138"/>
          <table:table-cell table:number-columns-repeated="1016"/>
        </table:table-row>
        <table:table-row table:style-name="ro3">
          <table:table-cell/>
          <table:table-cell office:value-type="float" office:value="0.3" calcext:value-type="float">
            <text:p>0,3</text:p>
          </table:table-cell>
          <table:table-cell office:value-type="float" office:value="56.52" calcext:value-type="float">
            <text:p>56,52</text:p>
          </table:table-cell>
          <table:table-cell table:style-name="ce94"/>
          <table:table-cell table:style-name="ce105"/>
          <table:table-cell table:style-name="ce116"/>
          <table:table-cell table:style-name="ce127"/>
          <table:table-cell table:style-name="ce139"/>
          <table:table-cell table:number-columns-repeated="1016"/>
        </table:table-row>
        <table:table-row table:style-name="ro3">
          <table:table-cell/>
          <table:table-cell office:value-type="float" office:value="0.9" calcext:value-type="float">
            <text:p>0,9</text:p>
          </table:table-cell>
          <table:table-cell office:value-type="float" office:value="83.63" calcext:value-type="float">
            <text:p>83,63</text:p>
          </table:table-cell>
          <table:table-cell table:style-name="ce95"/>
          <table:table-cell table:style-name="ce106"/>
          <table:table-cell table:style-name="ce117"/>
          <table:table-cell table:style-name="ce128"/>
          <table:table-cell table:style-name="ce140"/>
          <table:table-cell table:number-columns-repeated="1016"/>
        </table:table-row>
        <table:table-row table:style-name="ro3">
          <table:table-cell table:number-columns-repeated="6"/>
          <table:table-cell table:style-name="ce129"/>
          <table:table-cell table:style-name="ce141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84" office:value-type="string" calcext:value-type="string">
            <text:p>En las celdas con operaciones, el fondo tomara el color adecuado del ejemplo si está bien el cálculo</text:p>
          </table:table-cell>
          <table:table-cell table:number-columns-repeated="1021"/>
        </table:table-row>
        <calcext:conditional-formats>
          <calcext:conditional-format calcext:target-range-address="'solución 3'.E8:'solución 3'.E8">
            <calcext:condition calcext:apply-style-name="bien" calcext:value="=+3.5*([.C8]-2.1)" calcext:base-cell-address="'solución 3'.E8"/>
            <calcext:condition calcext:apply-style-name="mal" calcext:value="!=+3.5*([.C8]-2.1)" calcext:base-cell-address="'solución 3'.E8"/>
          </calcext:conditional-format>
          <calcext:conditional-format calcext:target-range-address="'solución 3'.E9:'solución 3'.E9">
            <calcext:condition calcext:apply-style-name="bien" calcext:value="=+3.5*([.C9]-2.1)" calcext:base-cell-address="'solución 3'.E9"/>
            <calcext:condition calcext:apply-style-name="mal" calcext:value="!=+3.5*([.C9]-2.1)" calcext:base-cell-address="'solución 3'.E9"/>
          </calcext:conditional-format>
          <calcext:conditional-format calcext:target-range-address="'solución 3'.E10:'solución 3'.E10">
            <calcext:condition calcext:apply-style-name="bien" calcext:value="=+3.5*([.C10]-2.1)" calcext:base-cell-address="'solución 3'.E10"/>
            <calcext:condition calcext:apply-style-name="mal" calcext:value="!=+3.5*([.C10]-2.1)" calcext:base-cell-address="'solución 3'.E10"/>
          </calcext:conditional-format>
          <calcext:conditional-format calcext:target-range-address="'solución 3'.E11:'solución 3'.E11">
            <calcext:condition calcext:apply-style-name="bien" calcext:value="=+3.5*([.C11]-2.1)" calcext:base-cell-address="'solución 3'.E11"/>
            <calcext:condition calcext:apply-style-name="mal" calcext:value="!=+3.5*([.C11]-2.1)" calcext:base-cell-address="'solución 3'.E11"/>
          </calcext:conditional-format>
          <calcext:conditional-format calcext:target-range-address="'solución 3'.E12:'solución 3'.E12">
            <calcext:condition calcext:apply-style-name="bien" calcext:value="=+3.5*([.C12]-2.1)" calcext:base-cell-address="'solución 3'.E12"/>
            <calcext:condition calcext:apply-style-name="mal" calcext:value="!=+3.5*([.C12]-2.1)" calcext:base-cell-address="'solución 3'.E12"/>
          </calcext:conditional-format>
          <calcext:conditional-format calcext:target-range-address="'solución 3'.E13:'solución 3'.E13">
            <calcext:condition calcext:apply-style-name="bien" calcext:value="=+3.5*([.C13]-2.1)" calcext:base-cell-address="'solución 3'.E13"/>
            <calcext:condition calcext:apply-style-name="mal" calcext:value="!=+3.5*([.C13]-2.1)" calcext:base-cell-address="'solución 3'.E13"/>
          </calcext:conditional-format>
          <calcext:conditional-format calcext:target-range-address="'solución 3'.E14:'solución 3'.E14">
            <calcext:condition calcext:apply-style-name="bien" calcext:value="=+3.5*([.C14]-2.1)" calcext:base-cell-address="'solución 3'.E14"/>
            <calcext:condition calcext:apply-style-name="mal" calcext:value="!=+3.5*([.C14]-2.1)" calcext:base-cell-address="'solución 3'.E14"/>
          </calcext:conditional-format>
          <calcext:conditional-format calcext:target-range-address="'solución 3'.E15:'solución 3'.E15">
            <calcext:condition calcext:apply-style-name="bien" calcext:value="=+3.5*([.C15]-2.1)" calcext:base-cell-address="'solución 3'.E15"/>
            <calcext:condition calcext:apply-style-name="mal" calcext:value="!=+3.5*([.C15]-2.1)" calcext:base-cell-address="'solución 3'.E15"/>
          </calcext:conditional-format>
          <calcext:conditional-format calcext:target-range-address="'solución 3'.E16:'solución 3'.E16">
            <calcext:condition calcext:apply-style-name="bien" calcext:value="=+3.5*([.C16]-2.1)" calcext:base-cell-address="'solución 3'.E16"/>
            <calcext:condition calcext:apply-style-name="mal" calcext:value="!=+3.5*([.C16]-2.1)" calcext:base-cell-address="'solución 3'.E16"/>
          </calcext:conditional-format>
          <calcext:conditional-format calcext:target-range-address="'solución 3'.E17:'solución 3'.E17">
            <calcext:condition calcext:apply-style-name="bien" calcext:value="=+3.5*([.C17]-2.1)" calcext:base-cell-address="'solución 3'.E17"/>
            <calcext:condition calcext:apply-style-name="mal" calcext:value="!=+3.5*([.C17]-2.1)" calcext:base-cell-address="'solución 3'.E17"/>
          </calcext:conditional-format>
          <calcext:conditional-format calcext:target-range-address="'solución 3'.E18:'solución 3'.E18">
            <calcext:condition calcext:apply-style-name="bien" calcext:value="=+3.5*([.C18]-2.1)" calcext:base-cell-address="'solución 3'.E18"/>
            <calcext:condition calcext:apply-style-name="mal" calcext:value="!=+3.5*([.C18]-2.1)" calcext:base-cell-address="'solución 3'.E18"/>
          </calcext:conditional-format>
          <calcext:conditional-format calcext:target-range-address="'solución 3'.F8:'solución 3'.F8">
            <calcext:condition calcext:apply-style-name="bien" calcext:value="=+([.B8]+[.C8])/([.B8]*[.C8])" calcext:base-cell-address="'solución 3'.F8"/>
            <calcext:condition calcext:apply-style-name="mal" calcext:value="!=+([.B8]+[.C8])/([.B8]*[.C8])" calcext:base-cell-address="'solución 3'.F8"/>
          </calcext:conditional-format>
          <calcext:conditional-format calcext:target-range-address="'solución 3'.F9:'solución 3'.F9">
            <calcext:condition calcext:apply-style-name="bien" calcext:value="=+([.B9]+[.C9])/([.B9]*[.C9])" calcext:base-cell-address="'solución 3'.F9"/>
            <calcext:condition calcext:apply-style-name="mal" calcext:value="!=+([.B9]+[.C9])/([.B9]*[.C9])" calcext:base-cell-address="'solución 3'.F9"/>
          </calcext:conditional-format>
          <calcext:conditional-format calcext:target-range-address="'solución 3'.F10:'solución 3'.F10">
            <calcext:condition calcext:apply-style-name="bien" calcext:value="=+([.B10]+[.C10])/([.B10]*[.C10])" calcext:base-cell-address="'solución 3'.F10"/>
            <calcext:condition calcext:apply-style-name="mal" calcext:value="!=+([.B10]+[.C10])/([.B10]*[.C10])" calcext:base-cell-address="'solución 3'.F10"/>
          </calcext:conditional-format>
          <calcext:conditional-format calcext:target-range-address="'solución 3'.F11:'solución 3'.F11">
            <calcext:condition calcext:apply-style-name="bien" calcext:value="=+([.B11]+[.C11])/([.B11]*[.C11])" calcext:base-cell-address="'solución 3'.F11"/>
            <calcext:condition calcext:apply-style-name="mal" calcext:value="!=+([.B11]+[.C11])/([.B11]*[.C11])" calcext:base-cell-address="'solución 3'.F11"/>
          </calcext:conditional-format>
          <calcext:conditional-format calcext:target-range-address="'solución 3'.F12:'solución 3'.F12">
            <calcext:condition calcext:apply-style-name="bien" calcext:value="=+([.B12]+[.C12])/([.B12]*[.C12])" calcext:base-cell-address="'solución 3'.F12"/>
            <calcext:condition calcext:apply-style-name="mal" calcext:value="!=+([.B12]+[.C12])/([.B12]*[.C12])" calcext:base-cell-address="'solución 3'.F12"/>
          </calcext:conditional-format>
          <calcext:conditional-format calcext:target-range-address="'solución 3'.F13:'solución 3'.F13">
            <calcext:condition calcext:apply-style-name="bien" calcext:value="=+([.B13]+[.C13])/([.B13]*[.C13])" calcext:base-cell-address="'solución 3'.F13"/>
            <calcext:condition calcext:apply-style-name="mal" calcext:value="!=+([.B13]+[.C13])/([.B13]*[.C13])" calcext:base-cell-address="'solución 3'.F13"/>
          </calcext:conditional-format>
          <calcext:conditional-format calcext:target-range-address="'solución 3'.F14:'solución 3'.F14">
            <calcext:condition calcext:apply-style-name="bien" calcext:value="=+([.B14]+[.C14])/([.B14]*[.C14])" calcext:base-cell-address="'solución 3'.F14"/>
            <calcext:condition calcext:apply-style-name="mal" calcext:value="!=+([.B14]+[.C14])/([.B14]*[.C14])" calcext:base-cell-address="'solución 3'.F14"/>
          </calcext:conditional-format>
          <calcext:conditional-format calcext:target-range-address="'solución 3'.F15:'solución 3'.F15">
            <calcext:condition calcext:apply-style-name="bien" calcext:value="=+([.B15]+[.C15])/([.B15]*[.C15])" calcext:base-cell-address="'solución 3'.F15"/>
            <calcext:condition calcext:apply-style-name="mal" calcext:value="!=+([.B15]+[.C15])/([.B15]*[.C15])" calcext:base-cell-address="'solución 3'.F15"/>
          </calcext:conditional-format>
          <calcext:conditional-format calcext:target-range-address="'solución 3'.F16:'solución 3'.F16">
            <calcext:condition calcext:apply-style-name="bien" calcext:value="=+([.B16]+[.C16])/([.B16]*[.C16])" calcext:base-cell-address="'solución 3'.F16"/>
            <calcext:condition calcext:apply-style-name="mal" calcext:value="!=+([.B16]+[.C16])/([.B16]*[.C16])" calcext:base-cell-address="'solución 3'.F16"/>
          </calcext:conditional-format>
          <calcext:conditional-format calcext:target-range-address="'solución 3'.F17:'solución 3'.F17">
            <calcext:condition calcext:apply-style-name="bien" calcext:value="=+([.B17]+[.C17])/([.B17]*[.C17])" calcext:base-cell-address="'solución 3'.F17"/>
            <calcext:condition calcext:apply-style-name="mal" calcext:value="!=+([.B17]+[.C17])/([.B17]*[.C17])" calcext:base-cell-address="'solución 3'.F17"/>
          </calcext:conditional-format>
          <calcext:conditional-format calcext:target-range-address="'solución 3'.F18:'solución 3'.F18">
            <calcext:condition calcext:apply-style-name="bien" calcext:value="=+([.B18]+[.C18])/([.B18]*[.C18])" calcext:base-cell-address="'solución 3'.F18"/>
            <calcext:condition calcext:apply-style-name="mal" calcext:value="!=+([.B18]+[.C18])/([.B18]*[.C18])" calcext:base-cell-address="'solución 3'.F18"/>
          </calcext:conditional-format>
          <calcext:conditional-format calcext:target-range-address="'solución 3'.G8:'solución 3'.G8">
            <calcext:condition calcext:apply-style-name="bien" calcext:value="=+POWER([.C8];[.B8])" calcext:base-cell-address="'solución 3'.G8"/>
            <calcext:condition calcext:apply-style-name="mal" calcext:value="!=+POWER([.C8];[.B8])" calcext:base-cell-address="'solución 3'.G8"/>
          </calcext:conditional-format>
          <calcext:conditional-format calcext:target-range-address="'solución 3'.G9:'solución 3'.G9">
            <calcext:condition calcext:apply-style-name="bien" calcext:value="=+POWER([.C9];[.B9])" calcext:base-cell-address="'solución 3'.G9"/>
            <calcext:condition calcext:apply-style-name="mal" calcext:value="!=+POWER([.C9];[.B9])" calcext:base-cell-address="'solución 3'.G9"/>
          </calcext:conditional-format>
          <calcext:conditional-format calcext:target-range-address="'solución 3'.G10:'solución 3'.G10">
            <calcext:condition calcext:apply-style-name="bien" calcext:value="=+POWER([.C10];[.B10])" calcext:base-cell-address="'solución 3'.G10"/>
            <calcext:condition calcext:apply-style-name="mal" calcext:value="!=+POWER([.C10];[.B10])" calcext:base-cell-address="'solución 3'.G10"/>
          </calcext:conditional-format>
          <calcext:conditional-format calcext:target-range-address="'solución 3'.G11:'solución 3'.G11">
            <calcext:condition calcext:apply-style-name="bien" calcext:value="=+POWER([.C11];[.B11])" calcext:base-cell-address="'solución 3'.G11"/>
            <calcext:condition calcext:apply-style-name="mal" calcext:value="!=+POWER([.C11];[.B11])" calcext:base-cell-address="'solución 3'.G11"/>
          </calcext:conditional-format>
          <calcext:conditional-format calcext:target-range-address="'solución 3'.G12:'solución 3'.G12">
            <calcext:condition calcext:apply-style-name="bien" calcext:value="=+POWER([.C12];[.B12])" calcext:base-cell-address="'solución 3'.G12"/>
            <calcext:condition calcext:apply-style-name="mal" calcext:value="!=+POWER([.C12];[.B12])" calcext:base-cell-address="'solución 3'.G12"/>
          </calcext:conditional-format>
          <calcext:conditional-format calcext:target-range-address="'solución 3'.G13:'solución 3'.G13">
            <calcext:condition calcext:apply-style-name="bien" calcext:value="=+POWER([.C13];[.B13])" calcext:base-cell-address="'solución 3'.G13"/>
            <calcext:condition calcext:apply-style-name="mal" calcext:value="!=+POWER([.C13];[.B13])" calcext:base-cell-address="'solución 3'.G13"/>
          </calcext:conditional-format>
          <calcext:conditional-format calcext:target-range-address="'solución 3'.G14:'solución 3'.G14">
            <calcext:condition calcext:apply-style-name="bien" calcext:value="=+POWER([.C14];[.B14])" calcext:base-cell-address="'solución 3'.G14"/>
            <calcext:condition calcext:apply-style-name="mal" calcext:value="!=+POWER([.C14];[.B14])" calcext:base-cell-address="'solución 3'.G14"/>
          </calcext:conditional-format>
          <calcext:conditional-format calcext:target-range-address="'solución 3'.G15:'solución 3'.G15">
            <calcext:condition calcext:apply-style-name="bien" calcext:value="=+POWER([.C15];[.B15])" calcext:base-cell-address="'solución 3'.G15"/>
            <calcext:condition calcext:apply-style-name="mal" calcext:value="!=+POWER([.C15];[.B15])" calcext:base-cell-address="'solución 3'.G15"/>
          </calcext:conditional-format>
          <calcext:conditional-format calcext:target-range-address="'solución 3'.G16:'solución 3'.G16">
            <calcext:condition calcext:apply-style-name="bien" calcext:value="=+POWER([.C16];[.B16])" calcext:base-cell-address="'solución 3'.G16"/>
            <calcext:condition calcext:apply-style-name="mal" calcext:value="!=+POWER([.C16];[.B16])" calcext:base-cell-address="'solución 3'.G16"/>
          </calcext:conditional-format>
          <calcext:conditional-format calcext:target-range-address="'solución 3'.G17:'solución 3'.G17">
            <calcext:condition calcext:apply-style-name="bien" calcext:value="=+POWER([.C17];[.B17])" calcext:base-cell-address="'solución 3'.G17"/>
            <calcext:condition calcext:apply-style-name="mal" calcext:value="!=+POWER([.C17];[.B17])" calcext:base-cell-address="'solución 3'.G17"/>
          </calcext:conditional-format>
          <calcext:conditional-format calcext:target-range-address="'solución 3'.G18:'solución 3'.G18">
            <calcext:condition calcext:apply-style-name="bien" calcext:value="=+POWER([.C18];[.B18])" calcext:base-cell-address="'solución 3'.G18"/>
            <calcext:condition calcext:apply-style-name="mal" calcext:value="!=+POWER([.C18];[.B18])" calcext:base-cell-address="'solución 3'.G18"/>
          </calcext:conditional-format>
          <calcext:conditional-format calcext:target-range-address="'solución 3'.H8:'solución 3'.H8">
            <calcext:condition calcext:apply-style-name="bien" calcext:value="=+SUM([.B8:.G8])" calcext:base-cell-address="'solución 3'.H8"/>
            <calcext:condition calcext:apply-style-name="mal" calcext:value="!=+SUM([.B8:.G8])" calcext:base-cell-address="'solución 3'.H8"/>
          </calcext:conditional-format>
          <calcext:conditional-format calcext:target-range-address="'solución 3'.H9:'solución 3'.H9">
            <calcext:condition calcext:apply-style-name="bien" calcext:value="=+SUM([.B9:.G9])" calcext:base-cell-address="'solución 3'.H9"/>
            <calcext:condition calcext:apply-style-name="mal" calcext:value="!=+SUM([.B9:.G9])" calcext:base-cell-address="'solución 3'.H9"/>
          </calcext:conditional-format>
          <calcext:conditional-format calcext:target-range-address="'solución 3'.H10:'solución 3'.H10">
            <calcext:condition calcext:apply-style-name="bien" calcext:value="=+SUM([.B10:.G10])" calcext:base-cell-address="'solución 3'.H10"/>
            <calcext:condition calcext:apply-style-name="mal" calcext:value="!=+SUM([.B10:.G10])" calcext:base-cell-address="'solución 3'.H10"/>
          </calcext:conditional-format>
          <calcext:conditional-format calcext:target-range-address="'solución 3'.H11:'solución 3'.H11">
            <calcext:condition calcext:apply-style-name="bien" calcext:value="=+SUM([.B11:.G11])" calcext:base-cell-address="'solución 3'.H11"/>
            <calcext:condition calcext:apply-style-name="mal" calcext:value="!=+SUM([.B11:.G11])" calcext:base-cell-address="'solución 3'.H11"/>
          </calcext:conditional-format>
          <calcext:conditional-format calcext:target-range-address="'solución 3'.H12:'solución 3'.H12">
            <calcext:condition calcext:apply-style-name="bien" calcext:value="=+SUM([.B12:.G12])" calcext:base-cell-address="'solución 3'.H12"/>
            <calcext:condition calcext:apply-style-name="mal" calcext:value="!=+SUM([.B12:.G12])" calcext:base-cell-address="'solución 3'.H12"/>
          </calcext:conditional-format>
          <calcext:conditional-format calcext:target-range-address="'solución 3'.H13:'solución 3'.H13">
            <calcext:condition calcext:apply-style-name="bien" calcext:value="=+SUM([.B13:.G13])" calcext:base-cell-address="'solución 3'.H13"/>
            <calcext:condition calcext:apply-style-name="mal" calcext:value="!=+SUM([.B13:.G13])" calcext:base-cell-address="'solución 3'.H13"/>
          </calcext:conditional-format>
          <calcext:conditional-format calcext:target-range-address="'solución 3'.H14:'solución 3'.H14">
            <calcext:condition calcext:apply-style-name="bien" calcext:value="=+SUM([.B14:.G14])" calcext:base-cell-address="'solución 3'.H14"/>
            <calcext:condition calcext:apply-style-name="mal" calcext:value="!=+SUM([.B14:.G14])" calcext:base-cell-address="'solución 3'.H14"/>
          </calcext:conditional-format>
          <calcext:conditional-format calcext:target-range-address="'solución 3'.H15:'solución 3'.H15">
            <calcext:condition calcext:apply-style-name="bien" calcext:value="=+SUM([.B15:.G15])" calcext:base-cell-address="'solución 3'.H15"/>
            <calcext:condition calcext:apply-style-name="mal" calcext:value="!=+SUM([.B15:.G15])" calcext:base-cell-address="'solución 3'.H15"/>
          </calcext:conditional-format>
          <calcext:conditional-format calcext:target-range-address="'solución 3'.H16:'solución 3'.H16">
            <calcext:condition calcext:apply-style-name="bien" calcext:value="=+SUM([.B16:.G16])" calcext:base-cell-address="'solución 3'.H16"/>
            <calcext:condition calcext:apply-style-name="mal" calcext:value="!=+SUM([.B16:.G16])" calcext:base-cell-address="'solución 3'.H16"/>
          </calcext:conditional-format>
          <calcext:conditional-format calcext:target-range-address="'solución 3'.H17:'solución 3'.H17">
            <calcext:condition calcext:apply-style-name="bien" calcext:value="=+SUM([.B17:.G17])" calcext:base-cell-address="'solución 3'.H17"/>
            <calcext:condition calcext:apply-style-name="mal" calcext:value="!=+SUM([.B17:.G17])" calcext:base-cell-address="'solución 3'.H17"/>
          </calcext:conditional-format>
          <calcext:conditional-format calcext:target-range-address="'solución 3'.H18:'solución 3'.H18">
            <calcext:condition calcext:apply-style-name="bien" calcext:value="=+SUM([.B18:.G18])" calcext:base-cell-address="'solución 3'.H18"/>
            <calcext:condition calcext:apply-style-name="mal" calcext:value="!=+SUM([.B18:.G18])" calcext:base-cell-address="'solución 3'.H18"/>
          </calcext:conditional-format>
          <calcext:conditional-format calcext:target-range-address="'solución 3'.H19:'solución 3'.H19">
            <calcext:condition calcext:apply-style-name="bien" calcext:value="formula-is(+SUM([.H8:.H18]))" calcext:base-cell-address="'solución 3'.H19"/>
            <calcext:condition calcext:apply-style-name="mal" calcext:value="!=+SUM([.H8:.H18])" calcext:base-cell-address="'solución 3'.H19"/>
          </calcext:conditional-format>
          <calcext:conditional-format calcext:target-range-address="'solución 3'.D8:'solución 3'.D8">
            <calcext:condition calcext:apply-style-name="bien" calcext:value="=+[.C8]+4.5" calcext:base-cell-address="'solución 3'.D8"/>
            <calcext:condition calcext:apply-style-name="mal" calcext:value="!=+[.C8]+4.5" calcext:base-cell-address="'solución 3'.D8"/>
          </calcext:conditional-format>
          <calcext:conditional-format calcext:target-range-address="'solución 3'.D9:'solución 3'.D9">
            <calcext:condition calcext:apply-style-name="bien" calcext:value="=+[.C9]+4.5" calcext:base-cell-address="'solución 3'.D9"/>
            <calcext:condition calcext:apply-style-name="mal" calcext:value="!=+[.C9]+4.5" calcext:base-cell-address="'solución 3'.D9"/>
          </calcext:conditional-format>
          <calcext:conditional-format calcext:target-range-address="'solución 3'.D10:'solución 3'.D10">
            <calcext:condition calcext:apply-style-name="bien" calcext:value="=+[.C10]+4.5" calcext:base-cell-address="'solución 3'.D10"/>
            <calcext:condition calcext:apply-style-name="mal" calcext:value="!=+[.C10]+4.5" calcext:base-cell-address="'solución 3'.D10"/>
          </calcext:conditional-format>
          <calcext:conditional-format calcext:target-range-address="'solución 3'.D11:'solución 3'.D11">
            <calcext:condition calcext:apply-style-name="bien" calcext:value="=+[.C11]+4.5" calcext:base-cell-address="'solución 3'.D11"/>
            <calcext:condition calcext:apply-style-name="mal" calcext:value="!=+[.C11]+4.5" calcext:base-cell-address="'solución 3'.D11"/>
          </calcext:conditional-format>
          <calcext:conditional-format calcext:target-range-address="'solución 3'.D12:'solución 3'.D12">
            <calcext:condition calcext:apply-style-name="bien" calcext:value="=+[.C12]+4.5" calcext:base-cell-address="'solución 3'.D12"/>
            <calcext:condition calcext:apply-style-name="mal" calcext:value="!=+[.C12]+4.5" calcext:base-cell-address="'solución 3'.D12"/>
          </calcext:conditional-format>
          <calcext:conditional-format calcext:target-range-address="'solución 3'.D13:'solución 3'.D13">
            <calcext:condition calcext:apply-style-name="bien" calcext:value="=+[.C13]+4.5" calcext:base-cell-address="'solución 3'.D13"/>
            <calcext:condition calcext:apply-style-name="mal" calcext:value="!=+[.C13]+4.5" calcext:base-cell-address="'solución 3'.D13"/>
          </calcext:conditional-format>
          <calcext:conditional-format calcext:target-range-address="'solución 3'.D14:'solución 3'.D14">
            <calcext:condition calcext:apply-style-name="bien" calcext:value="=+[.C14]+4.5" calcext:base-cell-address="'solución 3'.D14"/>
            <calcext:condition calcext:apply-style-name="mal" calcext:value="!=+[.C14]+4.5" calcext:base-cell-address="'solución 3'.D14"/>
          </calcext:conditional-format>
          <calcext:conditional-format calcext:target-range-address="'solución 3'.D15:'solución 3'.D15">
            <calcext:condition calcext:apply-style-name="bien" calcext:value="=+[.C15]+4.5" calcext:base-cell-address="'solución 3'.D15"/>
            <calcext:condition calcext:apply-style-name="mal" calcext:value="!=+[.C15]+4.5" calcext:base-cell-address="'solución 3'.D15"/>
          </calcext:conditional-format>
          <calcext:conditional-format calcext:target-range-address="'solución 3'.D16:'solución 3'.D16">
            <calcext:condition calcext:apply-style-name="bien" calcext:value="=+[.C16]+4.5" calcext:base-cell-address="'solución 3'.D16"/>
            <calcext:condition calcext:apply-style-name="mal" calcext:value="!=+[.C16]+4.5" calcext:base-cell-address="'solución 3'.D16"/>
          </calcext:conditional-format>
          <calcext:conditional-format calcext:target-range-address="'solución 3'.D17:'solución 3'.D17">
            <calcext:condition calcext:apply-style-name="bien" calcext:value="=+[.C17]+4.5" calcext:base-cell-address="'solución 3'.D17"/>
            <calcext:condition calcext:apply-style-name="mal" calcext:value="!=+[.C17]+4.5" calcext:base-cell-address="'solución 3'.D17"/>
          </calcext:conditional-format>
          <calcext:conditional-format calcext:target-range-address="'solución 3'.D18:'solución 3'.D18">
            <calcext:condition calcext:apply-style-name="bien" calcext:value="=+[.C18]+4.5" calcext:base-cell-address="'solución 3'.D18"/>
            <calcext:condition calcext:apply-style-name="mal" calcext:value="!=+[.C18]+4.5" calcext:base-cell-address="'solución 3'.D18"/>
          </calcext:conditional-format>
          <calcext:conditional-format calcext:target-range-address="'solución 3'.H19:'solución 3'.H19">
            <calcext:condition calcext:apply-style-name="bien" calcext:value="formula-is(+[.H8]+[.H9]+[.H10]+[.H11]+[.H12]+[.H13]+[.H14]+[.H15]+[.H16]+[.H17]+[.H18])" calcext:base-cell-address="'solución 3'.H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 style:font-family-generic="swiss"/>
    <style:font-face style:name="BankGothic Md BT" svg:font-family="'BankGothic Md BT'" style:font-family-generic="swiss"/>
    <style:font-face style:name="Chang and Eng" svg:font-family="'Chang and Eng'" style:font-pitch="variable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/>
    </number:number-style>
    <number:date-style style:name="N13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/>
      <number:text>-</number:text>
      <number:month number:textual="true"/>
      <number:text>-</number:text>
      <number:year/>
    </number:date-style>
    <number:text-style style:name="N140">
      <number:text-content/>
      <style:map style:condition="value()&lt;=1.79769313486232E+308" style:apply-style-name="N140P0"/>
    </number:text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1" loext:min-decimal-places="1" number:min-integer-digits="0"/>
    </number:number-style>
    <number:number-style style:name="N145">
      <number:number number:decimal-places="5" loext:min-decimal-places="5" number:min-integer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en" style:family="table-cell" style:parent-style-name="Default">
      <style:table-cell-properties fo:background-color="#99ff99"/>
    </style:style>
    <style:style style:name="mal" style:family="table-cell" style:parent-style-name="Default">
      <style:table-cell-properties fo:background-color="#ff9999"/>
    </style:style>
    <style:style style:name="Sin_20_título1" style:display-name="Sin título1" style:family="table-cell" style:parent-style-name="Default">
      <style:table-cell-properties fo:background-color="#00cccc"/>
    </style:style>
    <style:style style:name="suma_5f_ej3" style:display-name="suma_ej3" style:family="table-cell" style:parent-style-name="Default">
      <style:table-cell-properties fo:background-color="#00ffff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0/00/0000</text:date>, <text:time style:data-style-name="N2" text:time-value="12:14:32.31010338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rcicio_20_1" style:display-name="PageStyle_ejercic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ón_20_1" style:display-name="PageStyle_solució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" style:display-name="PageStyle_ejercic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_20_2" style:display-name="PageStyle_soluc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3" style:display-name="PageStyle_ejercic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ón_20_3" style:display-name="PageStyle_solució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erencias" style:display-name="PageStyle_refere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4" style:display-name="PageStyle_ejercici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ón_20_4" style:display-name="PageStyle_solució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5" style:display-name="PageStyle_ejercici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ón_20_5" style:display-name="PageStyle_solución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4-15T06:38:21</meta:creation-date>
    <dc:date>2023-01-17T12:15:14.431762845</dc:date>
    <meta:generator>LibreOffice/5.2.5.1$Linux_x86 LibreOffice_project/20m0$Build-1</meta:generator>
    <meta:editing-duration>PT2H7M32S</meta:editing-duration>
    <meta:editing-cycles>25</meta:editing-cycles>
    <meta:document-statistic meta:table-count="6" meta:cell-count="612" meta:object-count="59"/>
  </office:meta>
</office:document-meta>
</file>