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42.79mm"/>
    </style:style>
    <style:style style:name="co6" style:family="table-column">
      <style:table-column-properties fo:break-before="auto" style:column-width="82.23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69.36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14.09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18.73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18.4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1m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incendios">
      <style:table-properties table:display="true" style:writing-mode="lr-tb"/>
    </style:style>
    <style:style style:name="ta3" style:family="table" style:master-page-name="PageStyle_5f_Paso1">
      <style:table-properties table:display="true" style:writing-mode="lr-tb"/>
    </style:style>
    <style:style style:name="ta4" style:family="table" style:master-page-name="PageStyle_5f_Paso2">
      <style:table-properties table:display="true" style:writing-mode="lr-tb"/>
    </style:style>
    <style:style style:name="ta5" style:family="table" style:master-page-name="PageStyle_5f_paso3">
      <style:table-properties table:display="true" style:writing-mode="lr-tb"/>
    </style:style>
    <style:style style:name="ta6" style:family="table" style:master-page-name="PageStyle_5f_paso4">
      <style:table-properties table:display="true" style:writing-mode="lr-tb"/>
    </style:style>
    <style:style style:name="ta7" style:family="table" style:master-page-name="PageStyle_5f_paso5">
      <style:table-properties table:display="true" style:writing-mode="lr-tb"/>
    </style:style>
    <style:style style:name="ta8" style:family="table" style:master-page-name="PageStyle_5f_Paso6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0" style:family="table-cell" style:parent-style-name="Default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/>
      <style:text-properties fo:color="#ff00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="hidden"/>
    </style:style>
    <style:style style:name="gr3" style:family="graphic">
      <style:graphic-properties svg:stroke-color="#ff0000" draw:marker-end="Fin_20_de_20_línea_20_1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*</text:p>
          </table:table-cell>
          <table:table-cell office:value-type="string" calcext:value-type="string">
            <text:p>Guarda este documento en tu carpeta con el nombre "tu_nombre_calc3"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*</text:p>
          </table:table-cell>
          <table:table-cell office:value-type="string" calcext:value-type="string">
            <text:p>Inserta una hoja antes de la hoja incendios (pincha sobre la pestaña de la hoja incendios con el botón derecho, pincha en insertar y selecciona hoja de cálculo).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*</text:p>
          </table:table-cell>
          <table:table-cell office:value-type="string" calcext:value-type="string">
            <text:p>Cambia el nombre de esa hoja y dale el nombre solución. 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Para ello pincha sobre la pestaña de la hoja con el botón derecho, pincha en cambiar de nombre y dale el nuevo nombre.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*</text:p>
          </table:table-cell>
          <table:table-cell office:value-type="string" calcext:value-type="string">
            <text:p>Copia la hoja incendios y pégala en la hoja solución.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Para ello selecciona toda la hoja incendios pinchando con el botón derecho del ratón en la casilla que está antes de los números de las filas y de las letras de las columnas.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Pincha en copiar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Ve a la hoja solución y pincha en el mismo sitio con el botón derecho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Pincha en pegar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*</text:p>
          </table:table-cell>
          <table:table-cell office:value-type="string" calcext:value-type="string">
            <text:p>Ve modificando esa hoja siguiendo los pasos hasta llegar al paso6</text:p>
          </table:table-cell>
          <table:table-cell table:number-columns-repeated="102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endios" table:style-name="ta2" table:print="false">
        <table:table-column table:style-name="co4" table:default-cell-style-name="Default"/>
        <table:table-column table:style-name="co5" table:number-columns-repeated="256" table:default-cell-style-name="Default"/>
        <table:table-column table:style-name="co3" table:number-columns-repeated="767" table:default-cell-style-name="Default"/>
        <table:table-row table:style-name="ro2">
          <table:table-cell table:style-name="ce3" office:value-type="string" calcext:value-type="string">
            <text:p>Ojo: Los datos llegan hasta la columna 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2"/>Incendios forestales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úmeros de conatos (=&lt;1ha)</text:p>
          </table:table-cell>
          <table:table-cell office:value-type="float" office:value="8619" calcext:value-type="float">
            <text:p>8619</text:p>
          </table:table-cell>
          <table:table-cell office:value-type="float" office:value="9269" calcext:value-type="float">
            <text:p>9269</text:p>
          </table:table-cell>
          <table:table-cell office:value-type="float" office:value="10961" calcext:value-type="float">
            <text:p>10961</text:p>
          </table:table-cell>
          <table:table-cell office:value-type="float" office:value="15590" calcext:value-type="float">
            <text:p>15590</text:p>
          </table:table-cell>
          <table:table-cell office:value-type="float" office:value="10902" calcext:value-type="float">
            <text:p>10902</text:p>
          </table:table-cell>
          <table:table-cell office:value-type="float" office:value="14136" calcext:value-type="float">
            <text:p>14136</text:p>
          </table:table-cell>
          <table:table-cell office:value-type="float" office:value="14317" calcext:value-type="float">
            <text:p>14317</text:p>
          </table:table-cell>
          <table:table-cell office:value-type="float" office:value="11650" calcext:value-type="float">
            <text:p>11650</text:p>
          </table:table-cell>
          <table:table-cell office:value-type="float" office:value="14547" calcext:value-type="float">
            <text:p>14547</text:p>
          </table:table-cell>
          <table:table-cell office:value-type="float" office:value="12455" calcext:value-type="float">
            <text:p>12455</text:p>
          </table:table-cell>
          <table:table-cell office:value-type="float" office:value="11780" calcext:value-type="float">
            <text:p>11780</text:p>
          </table:table-cell>
          <table:table-cell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úmero de incendios (&gt;1ha)</text:p>
          </table:table-cell>
          <table:table-cell office:value-type="float" office:value="7336" calcext:value-type="float">
            <text:p>7336</text:p>
          </table:table-cell>
          <table:table-cell office:value-type="float" office:value="4983" calcext:value-type="float">
            <text:p>4983</text:p>
          </table:table-cell>
          <table:table-cell office:value-type="float" office:value="8302" calcext:value-type="float">
            <text:p>8302</text:p>
          </table:table-cell>
          <table:table-cell office:value-type="float" office:value="10238" calcext:value-type="float">
            <text:p>10238</text:p>
          </table:table-cell>
          <table:table-cell office:value-type="float" office:value="5870" calcext:value-type="float">
            <text:p>5870</text:p>
          </table:table-cell>
          <table:table-cell office:value-type="float" office:value="8183" calcext:value-type="float">
            <text:p>8183</text:p>
          </table:table-cell>
          <table:table-cell office:value-type="float" office:value="8128" calcext:value-type="float">
            <text:p>8128</text:p>
          </table:table-cell>
          <table:table-cell office:value-type="float" office:value="6587" calcext:value-type="float">
            <text:p>6587</text:p>
          </table:table-cell>
          <table:table-cell office:value-type="float" office:value="9570" calcext:value-type="float">
            <text:p>9570</text:p>
          </table:table-cell>
          <table:table-cell office:value-type="float" office:value="7092" calcext:value-type="float">
            <text:p>7092</text:p>
          </table:table-cell>
          <table:table-cell office:value-type="float" office:value="7745" calcext:value-type="float">
            <text:p>7745</text:p>
          </table:table-cell>
          <table:table-cell office:value-type="float" office:value="6489" calcext:value-type="float">
            <text:p>64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perficie arbolada (ha)</text:p>
          </table:table-cell>
          <table:table-cell office:value-type="float" office:value="40438" calcext:value-type="float">
            <text:p>40438</text:p>
          </table:table-cell>
          <table:table-cell office:value-type="float" office:value="33346" calcext:value-type="float">
            <text:p>33346</text:p>
          </table:table-cell>
          <table:table-cell office:value-type="float" office:value="250433" calcext:value-type="float">
            <text:p>250433</text:p>
          </table:table-cell>
          <table:table-cell office:value-type="float" office:value="42380" calcext:value-type="float">
            <text:p>42380</text:p>
          </table:table-cell>
          <table:table-cell office:value-type="float" office:value="10538" calcext:value-type="float">
            <text:p>10538</text:p>
          </table:table-cell>
          <table:table-cell office:value-type="float" office:value="21326" calcext:value-type="float">
            <text:p>21326</text:p>
          </table:table-cell>
          <table:table-cell office:value-type="float" office:value="42959" calcext:value-type="float">
            <text:p>42959</text:p>
          </table:table-cell>
          <table:table-cell office:value-type="float" office:value="24034" calcext:value-type="float">
            <text:p>24034</text:p>
          </table:table-cell>
          <table:table-cell office:value-type="float" office:value="45358" calcext:value-type="float">
            <text:p>45358</text:p>
          </table:table-cell>
          <table:table-cell office:value-type="float" office:value="19363" calcext:value-type="float">
            <text:p>19363</text:p>
          </table:table-cell>
          <table:table-cell office:value-type="float" office:value="25197" calcext:value-type="float">
            <text:p>25197</text:p>
          </table:table-cell>
          <table:table-cell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perficie no arbolada (ha)</text:p>
          </table:table-cell>
          <table:table-cell office:value-type="float" office:value="64840" calcext:value-type="float">
            <text:p>64840</text:p>
          </table:table-cell>
          <table:table-cell office:value-type="float" office:value="55890" calcext:value-type="float">
            <text:p>55890</text:p>
          </table:table-cell>
          <table:table-cell office:value-type="float" office:value="187202" calcext:value-type="float">
            <text:p>187202</text:p>
          </table:table-cell>
          <table:table-cell office:value-type="float" office:value="94541" calcext:value-type="float">
            <text:p>94541</text:p>
          </table:table-cell>
          <table:table-cell office:value-type="float" office:value="49287" calcext:value-type="float">
            <text:p>49287</text:p>
          </table:table-cell>
          <table:table-cell office:value-type="float" office:value="77177" calcext:value-type="float">
            <text:p>77177</text:p>
          </table:table-cell>
          <table:table-cell office:value-type="float" office:value="83552" calcext:value-type="float">
            <text:p>83552</text:p>
          </table:table-cell>
          <table:table-cell office:value-type="float" office:value="58183" calcext:value-type="float">
            <text:p>58183</text:p>
          </table:table-cell>
          <table:table-cell office:value-type="float" office:value="141668" calcext:value-type="float">
            <text:p>141668</text:p>
          </table:table-cell>
          <table:table-cell office:value-type="float" office:value="73935" calcext:value-type="float">
            <text:p>73935</text:p>
          </table:table-cell>
          <table:table-cell office:value-type="float" office:value="82275" calcext:value-type="float">
            <text:p>82275</text:p>
          </table:table-cell>
          <table:table-cell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perficie total (ha)</text:p>
          </table:table-cell>
          <table:table-cell office:value-type="float" office:value="105278" calcext:value-type="float">
            <text:p>105278</text:p>
          </table:table-cell>
          <table:table-cell office:value-type="float" office:value="89236" calcext:value-type="float">
            <text:p>89236</text:p>
          </table:table-cell>
          <table:table-cell office:value-type="float" office:value="437635" calcext:value-type="float">
            <text:p>437635</text:p>
          </table:table-cell>
          <table:table-cell office:value-type="float" office:value="143468" calcext:value-type="float">
            <text:p>143468</text:p>
          </table:table-cell>
          <table:table-cell office:value-type="float" office:value="59825" calcext:value-type="float">
            <text:p>59825</text:p>
          </table:table-cell>
          <table:table-cell office:value-type="float" office:value="98503" calcext:value-type="float">
            <text:p>98503</text:p>
          </table:table-cell>
          <table:table-cell office:value-type="float" office:value="133643" calcext:value-type="float">
            <text:p>133643</text:p>
          </table:table-cell>
          <table:table-cell office:value-type="float" office:value="82217" calcext:value-type="float">
            <text:p>82217</text:p>
          </table:table-cell>
          <table:table-cell office:value-type="float" office:value="187026" calcext:value-type="float">
            <text:p>187026</text:p>
          </table:table-cell>
          <table:table-cell office:value-type="float" office:value="93298" calcext:value-type="float">
            <text:p>93298</text:p>
          </table:table-cell>
          <table:table-cell office:value-type="float" office:value="107472" calcext:value-type="float">
            <text:p>107472</text:p>
          </table:table-cell>
          <table:table-cell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(%) Superficie total afectada</text:p>
          </table:table-cell>
          <table:table-cell office:value-type="float" office:value="0.39" calcext:value-type="float">
            <text:p>0,39</text:p>
          </table:table-cell>
          <table:table-cell office:value-type="float" office:value="0.33" calcext:value-type="float">
            <text:p>0,33</text:p>
          </table:table-cell>
          <table:table-cell office:value-type="float" office:value="1.62" calcext:value-type="float">
            <text:p>1,62</text:p>
          </table:table-cell>
          <table:table-cell office:value-type="float" office:value="0.53" calcext:value-type="float">
            <text:p>0,53</text:p>
          </table:table-cell>
          <table:table-cell office:value-type="float" office:value="0.22" calcext:value-type="float">
            <text:p>0,22</text:p>
          </table:table-cell>
          <table:table-cell office:value-type="float" office:value="0.37" calcext:value-type="float">
            <text:p>0,37</text:p>
          </table:table-cell>
          <table:table-cell office:value-type="float" office:value="0.5" calcext:value-type="float">
            <text:p>0,5</text:p>
          </table:table-cell>
          <table:table-cell office:value-type="float" office:value="0.31" calcext:value-type="float">
            <text:p>0,31</text:p>
          </table:table-cell>
          <table:table-cell office:value-type="float" office:value="0.7" calcext:value-type="float">
            <text:p>0,7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office:value-type="float" office:value="0.55" calcext:value-type="float">
            <text:p>0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úmero de grandes incendios (&gt;=500 ha)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</table:table>
      <table:table table:name="Paso1" table:style-name="ta3" table:protected="true" table:protection-key="rfvcYV83AsOf0vkBgYd1AhWBJSE=" table:protection-key-digest-algorithm="http://www.w3.org/2000/09/xmldsig#sha1" table:print="false">
        <loext:table-protection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3" table:number-columns-repeated="1011" table:default-cell-style-name="ce4"/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<text:s/>Para hacer la tabla más pequeña: seleccionar toda la hoja, formato, columna, ajustar a la selección</text:p>
          </table:table-cell>
          <table:table-cell table:number-columns-repeated="12"/>
          <table:table-cell table:style-name="ce20" office:value-type="string" calcext:value-type="string">
            <text:p>Letra arial, tamaño 2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o2" table:style-name="ta4" table:protected="true" table:protection-key="rfvcYV83AsOf0vkBgYd1AhWBJSE=" table:protection-key-digest-algorithm="http://www.w3.org/2000/09/xmldsig#sha1" table:print="false">
        <loext:table-protection/>
        <table:shapes>
          <draw:frame draw:z-index="0" draw:style-name="gr1" draw:text-style-name="P1" svg:width="159.99mm" svg:height="89.99mm" svg:x="4.4mm" svg:y="60.91mm">
            <loext:p draw:notify-on-update-of-ranges="Paso2.B5:Paso2.M5 Paso2.A8:Paso2.A8 Paso2.B8:Paso2.M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9" table:default-cell-style-name="ce4"/>
        <table:table-column table:style-name="co10" table:number-columns-repeated="12" table:default-cell-style-name="ce4"/>
        <table:table-column table:style-name="co3" table:number-columns-repeated="1011" table:default-cell-style-name="ce4"/>
        <table:table-row table:style-name="ro2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o3" table:style-name="ta5" table:protected="true" table:protection-key="rfvcYV83AsOf0vkBgYd1AhWBJSE=" table:protection-key-digest-algorithm="http://www.w3.org/2000/09/xmldsig#sha1" table:print="false">
        <loext:table-protection/>
        <table:shapes>
          <draw:frame draw:z-index="0" draw:style-name="gr1" draw:text-style-name="P1" svg:width="159.99mm" svg:height="89.99mm" svg:x="0.78mm" svg:y="60.43mm">
            <loext:p draw:notify-on-update-of-ranges="paso3.B5:paso3.M5 paso3.A8:paso3.A8 paso3.B8:paso3.M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4"/>
        <table:table-column table:style-name="co11" table:number-columns-repeated="12" table:default-cell-style-name="ce4"/>
        <table:table-column table:style-name="co3" table:number-columns-repeated="1011" table:default-cell-style-name="ce4"/>
        <table:table-row table:style-name="ro2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o4" table:style-name="ta6" table:protected="true" table:protection-key="rfvcYV83AsOf0vkBgYd1AhWBJSE=" table:protection-key-digest-algorithm="http://www.w3.org/2000/09/xmldsig#sha1" table:print="false">
        <loext:table-protection/>
        <table:shapes>
          <draw:frame draw:z-index="0" draw:style-name="gr1" draw:text-style-name="P1" svg:width="159.99mm" svg:height="89.99mm" svg:x="2.65mm" svg:y="61.45mm">
            <loext:p draw:notify-on-update-of-ranges="paso4.B5:paso4.M5 paso4.A8:paso4.A8 paso4.B8:paso4.M8 paso4.A9:paso4.A9 paso4.B9:paso4.M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3" table:number-columns-repeated="1011" table:default-cell-style-name="ce4"/>
        <table:table-row table:style-name="ro2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o5" table:style-name="ta7" table:protected="true" table:protection-key="rfvcYV83AsOf0vkBgYd1AhWBJSE=" table:protection-key-digest-algorithm="http://www.w3.org/2000/09/xmldsig#sha1" table:print="false">
        <loext:table-protection/>
        <table:shapes>
          <draw:frame draw:z-index="1" draw:style-name="gr1" draw:text-style-name="P1" svg:width="159.99mm" svg:height="89.99mm" svg:x="1.39mm" svg:y="61.82mm">
            <loext:p draw:notify-on-update-of-ranges="paso4.B5:paso4.M5 paso4.A8:paso4.A8 paso4.B8:paso4.M8 paso4.A9:paso4.A9 paso4.B9:paso4.M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3" table:number-columns-repeated="1011" table:default-cell-style-name="ce4"/>
        <table:table-row table:style-name="ro2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paso5.C17" table:end-x="9.21mm" table:end-y="0.8mm" draw:z-index="0" draw:name="Text 4" draw:style-name="gr2" draw:text-style-name="P2" svg:width="2.24mm" svg:height="5.49mm" svg:x="6.97mm" svg:y="4.7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o6" table:style-name="ta8" table:protected="true" table:protection-key="rfvcYV83AsOf0vkBgYd1AhWBJSE=" table:protection-key-digest-algorithm="http://www.w3.org/2000/09/xmldsig#sha1" table:print="false">
        <loext:table-protection/>
        <table:shapes>
          <draw:frame draw:z-index="0" draw:style-name="gr1" draw:text-style-name="P1" svg:width="159.99mm" svg:height="89.99mm" svg:x="0mm" svg:y="65.51mm">
            <loext:p draw:notify-on-update-of-ranges="paso4.B5:paso4.M5 paso4.A8:paso4.A8 paso4.B8:paso4.M8 paso4.A9:paso4.A9 paso4.B9:paso4.M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z-index="2" draw:style-name="gr3" draw:text-style-name="P3" svg:x1="163.28mm" svg:y1="106.87mm" svg:x2="154.65mm" svg:y2="116.35mm">
            <text:p/>
          </draw:line>
        </table:shapes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3" table:number-columns-repeated="1011" table:default-cell-style-name="ce4"/>
        <table:table-row table:style-name="ro2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3" table:number-rows-spanned="1">
            <text:p><text:s text:c="2"/>Incendios forestales</text:p>
          </table:table-cell>
          <table:covered-table-cell table:number-columns-repeated="11" table:style-name="ce11"/>
          <table:covered-table-cell table:style-name="ce16"/>
          <table:table-cell table:number-columns-repeated="1011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Números de conatos (=&lt;1ha)</text:p>
          </table:table-cell>
          <table:table-cell table:style-name="ce13" office:value-type="float" office:value="8619" calcext:value-type="float">
            <text:p>8619</text:p>
          </table:table-cell>
          <table:table-cell table:style-name="ce13" office:value-type="float" office:value="9269" calcext:value-type="float">
            <text:p>9269</text:p>
          </table:table-cell>
          <table:table-cell table:style-name="ce13" office:value-type="float" office:value="10961" calcext:value-type="float">
            <text:p>10961</text:p>
          </table:table-cell>
          <table:table-cell table:style-name="ce13" office:value-type="float" office:value="15590" calcext:value-type="float">
            <text:p>15590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11650" calcext:value-type="float">
            <text:p>11650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2455" calcext:value-type="float">
            <text:p>12455</text:p>
          </table:table-cell>
          <table:table-cell table:style-name="ce13" office:value-type="float" office:value="11780" calcext:value-type="float">
            <text:p>11780</text:p>
          </table:table-cell>
          <table:table-cell table:style-name="ce17" office:value-type="float" office:value="11601" calcext:value-type="float">
            <text:p>1160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Número de incendios (&gt;1ha)</text:p>
          </table:table-cell>
          <table:table-cell table:style-name="ce14" office:value-type="float" office:value="7336" calcext:value-type="float">
            <text:p>7336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8302" calcext:value-type="float">
            <text:p>8302</text:p>
          </table:table-cell>
          <table:table-cell table:style-name="ce14" office:value-type="float" office:value="10238" calcext:value-type="float">
            <text:p>10238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8183" calcext:value-type="float">
            <text:p>8183</text:p>
          </table:table-cell>
          <table:table-cell table:style-name="ce14" office:value-type="float" office:value="8128" calcext:value-type="float">
            <text:p>8128</text:p>
          </table:table-cell>
          <table:table-cell table:style-name="ce14" office:value-type="float" office:value="6587" calcext:value-type="float">
            <text:p>6587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7745" calcext:value-type="float">
            <text:p>7745</text:p>
          </table:table-cell>
          <table:table-cell table:style-name="ce18" office:value-type="float" office:value="6489" calcext:value-type="float">
            <text:p>64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arbolada (ha)</text:p>
          </table:table-cell>
          <table:table-cell table:style-name="ce14" office:value-type="float" office:value="40438" calcext:value-type="float">
            <text:p>40438</text:p>
          </table:table-cell>
          <table:table-cell table:style-name="ce14" office:value-type="float" office:value="33346" calcext:value-type="float">
            <text:p>33346</text:p>
          </table:table-cell>
          <table:table-cell table:style-name="ce14" office:value-type="float" office:value="250433" calcext:value-type="float">
            <text:p>250433</text:p>
          </table:table-cell>
          <table:table-cell table:style-name="ce14" office:value-type="float" office:value="42380" calcext:value-type="float">
            <text:p>42380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14" office:value-type="float" office:value="21326" calcext:value-type="float">
            <text:p>21326</text:p>
          </table:table-cell>
          <table:table-cell table:style-name="ce14" office:value-type="float" office:value="42959" calcext:value-type="float">
            <text:p>42959</text:p>
          </table:table-cell>
          <table:table-cell table:style-name="ce14" office:value-type="float" office:value="24034" calcext:value-type="float">
            <text:p>24034</text:p>
          </table:table-cell>
          <table:table-cell table:style-name="ce14" office:value-type="float" office:value="45358" calcext:value-type="float">
            <text:p>45358</text:p>
          </table:table-cell>
          <table:table-cell table:style-name="ce14" office:value-type="float" office:value="19363" calcext:value-type="float">
            <text:p>19363</text:p>
          </table:table-cell>
          <table:table-cell table:style-name="ce14" office:value-type="float" office:value="25197" calcext:value-type="float">
            <text:p>25197</text:p>
          </table:table-cell>
          <table:table-cell table:style-name="ce18" office:value-type="float" office:value="53674" calcext:value-type="float">
            <text:p>5367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no arbolada (ha)</text:p>
          </table:table-cell>
          <table:table-cell table:style-name="ce14" office:value-type="float" office:value="64840" calcext:value-type="float">
            <text:p>64840</text:p>
          </table:table-cell>
          <table:table-cell table:style-name="ce14" office:value-type="float" office:value="55890" calcext:value-type="float">
            <text:p>55890</text:p>
          </table:table-cell>
          <table:table-cell table:style-name="ce14" office:value-type="float" office:value="187202" calcext:value-type="float">
            <text:p>187202</text:p>
          </table:table-cell>
          <table:table-cell table:style-name="ce14" office:value-type="float" office:value="94541" calcext:value-type="float">
            <text:p>94541</text:p>
          </table:table-cell>
          <table:table-cell table:style-name="ce14" office:value-type="float" office:value="49287" calcext:value-type="float">
            <text:p>49287</text:p>
          </table:table-cell>
          <table:table-cell table:style-name="ce14" office:value-type="float" office:value="77177" calcext:value-type="float">
            <text:p>77177</text:p>
          </table:table-cell>
          <table:table-cell table:style-name="ce14" office:value-type="float" office:value="83552" calcext:value-type="float">
            <text:p>83552</text:p>
          </table:table-cell>
          <table:table-cell table:style-name="ce14" office:value-type="float" office:value="58183" calcext:value-type="float">
            <text:p>58183</text:p>
          </table:table-cell>
          <table:table-cell table:style-name="ce14" office:value-type="float" office:value="141668" calcext:value-type="float">
            <text:p>141668</text:p>
          </table:table-cell>
          <table:table-cell table:style-name="ce14" office:value-type="float" office:value="73935" calcext:value-type="float">
            <text:p>73935</text:p>
          </table:table-cell>
          <table:table-cell table:style-name="ce14" office:value-type="float" office:value="82275" calcext:value-type="float">
            <text:p>82275</text:p>
          </table:table-cell>
          <table:table-cell table:style-name="ce18" office:value-type="float" office:value="94499" calcext:value-type="float">
            <text:p>944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Superficie total (ha)</text:p>
          </table:table-cell>
          <table:table-cell table:style-name="ce14" office:value-type="float" office:value="105278" calcext:value-type="float">
            <text:p>105278</text:p>
          </table:table-cell>
          <table:table-cell table:style-name="ce14" office:value-type="float" office:value="89236" calcext:value-type="float">
            <text:p>89236</text:p>
          </table:table-cell>
          <table:table-cell table:style-name="ce14" office:value-type="float" office:value="437635" calcext:value-type="float">
            <text:p>437635</text:p>
          </table:table-cell>
          <table:table-cell table:style-name="ce14" office:value-type="float" office:value="143468" calcext:value-type="float">
            <text:p>143468</text:p>
          </table:table-cell>
          <table:table-cell table:style-name="ce14" office:value-type="float" office:value="59825" calcext:value-type="float">
            <text:p>59825</text:p>
          </table:table-cell>
          <table:table-cell table:style-name="ce14" office:value-type="float" office:value="98503" calcext:value-type="float">
            <text:p>98503</text:p>
          </table:table-cell>
          <table:table-cell table:style-name="ce14" office:value-type="float" office:value="133643" calcext:value-type="float">
            <text:p>133643</text:p>
          </table:table-cell>
          <table:table-cell table:style-name="ce14" office:value-type="float" office:value="82217" calcext:value-type="float">
            <text:p>82217</text:p>
          </table:table-cell>
          <table:table-cell table:style-name="ce14" office:value-type="float" office:value="187026" calcext:value-type="float">
            <text:p>187026</text:p>
          </table:table-cell>
          <table:table-cell table:style-name="ce14" office:value-type="float" office:value="93298" calcext:value-type="float">
            <text:p>93298</text:p>
          </table:table-cell>
          <table:table-cell table:style-name="ce14" office:value-type="float" office:value="107472" calcext:value-type="float">
            <text:p>107472</text:p>
          </table:table-cell>
          <table:table-cell table:style-name="ce18" office:value-type="float" office:value="148173" calcext:value-type="float">
            <text:p>14817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(%) Superficie total afectada</text:p>
          </table:table-cell>
          <table:table-cell table:style-name="ce14" office:value-type="float" office:value="0.39" calcext:value-type="float">
            <text:p>0,39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.53" calcext:value-type="float">
            <text:p>0,53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0.37" calcext:value-type="float">
            <text:p>0,37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1" calcext:value-type="float">
            <text:p>0,31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.4" calcext:value-type="float">
            <text:p>0,4</text:p>
          </table:table-cell>
          <table:table-cell table:style-name="ce18" office:value-type="float" office:value="0.55" calcext:value-type="float">
            <text:p>0,55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Número de grandes incendios (&gt;=500 ha)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Paso6.C17" table:end-x="9.21mm" table:end-y="0.8mm" draw:z-index="1" draw:name="Text 4" draw:style-name="gr2" draw:text-style-name="P2" svg:width="2.24mm" svg:height="5.49mm" svg:x="6.97mm" svg:y="4.7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5"/>
          <table:table-cell table:number-columns-repeated="1017"/>
        </table:table-row>
        <table:table-row table:style-name="ro2">
          <table:table-cell table:number-columns-repeated="6"/>
          <table:table-cell table:style-name="ce5" office:value-type="string" calcext:value-type="string">
            <text:p>Entramado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table:style-name="ce21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00/00/0000</text:date>, <text:time style:data-style-name="N2" text:time-value="09:03:28.2643123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endios" style:display-name="PageStyle_incend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1" style:display-name="PageStyle_Pas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o2" style:display-name="PageStyle_Pas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3" style:display-name="PageStyle_pas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4" style:display-name="PageStyle_pas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5" style:display-name="PageStyle_pas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o6" style:display-name="PageStyle_Paso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20T20:25:09</meta:creation-date>
    <dc:date>2023-06-16T09:08:16.304806116</dc:date>
    <meta:generator>LibreOffice/5.2.5.1$Linux_x86 LibreOffice_project/20m0$Build-1</meta:generator>
    <meta:editing-duration>PT42M18S</meta:editing-duration>
    <meta:editing-cycles>10</meta:editing-cycles>
    <meta:document-statistic meta:table-count="8" meta:cell-count="75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3cm" svg:y="0.315cm" chart:style-name="ch2">
          <text:p>Superficie quemada</text:p>
        </chart:title>
        <chart:plot-area chart:style-name="ch3" table:cell-range-address="paso3.B5:paso3.M5 paso3.A8:paso3.M8" chart:data-source-has-labels="both" svg:x="1.475cm" svg:y="1.714cm" svg:width="14.205cm" svg:height="5.981cm">
          <chartooo:coordinate-region svg:x="2.837cm" svg:y="1.913cm" svg:width="12.843cm" svg:height="4.791cm"/>
          <chart:axis chart:dimension="x" chart:name="primary-x" chart:style-name="ch4" chartooo:axis-type="auto">
            <chartooo:date-scale/>
            <chart:title svg:x="8.117cm" svg:y="7.875cm" chart:style-name="ch5">
              <text:p>año</text:p>
            </chart:title>
            <chart:categories table:cell-range-address="paso3.B5:paso3.M5"/>
          </chart:axis>
          <chart:axis chart:dimension="y" chart:name="primary-y" chart:style-name="ch6">
            <chart:title svg:x="0.451cm" svg:y="6.037cm" chart:style-name="ch7">
              <text:p>nº hectareas</text:p>
            </chart:title>
            <chart:grid chart:style-name="ch8" chart:class="major"/>
          </chart:axis>
          <chart:series chart:style-name="ch9" chart:values-cell-range-address="paso3.B8:paso3.M8" chart:label-cell-address="paso3.A8:paso3.A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2">
                <text:p>1992</text:p>
                <draw:g>
                  <svg:desc>paso3.B5:paso3.M5</svg:desc>
                </draw:g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Superficie arbolada (ha)</text:p>
                <draw:g>
                  <svg:desc>paso3.A8:paso3.A8</svg:desc>
                </draw:g>
              </table:table-cell>
              <table:table-cell office:value-type="float" office:value="40438">
                <text:p>40438</text:p>
                <draw:g>
                  <svg:desc>paso3.B8:paso3.M8</svg:desc>
                </draw:g>
              </table:table-cell>
              <table:table-cell office:value-type="float" office:value="33346">
                <text:p>33346</text:p>
              </table:table-cell>
              <table:table-cell office:value-type="float" office:value="250433">
                <text:p>250433</text:p>
              </table:table-cell>
              <table:table-cell office:value-type="float" office:value="42380">
                <text:p>42380</text:p>
              </table:table-cell>
              <table:table-cell office:value-type="float" office:value="10538">
                <text:p>10538</text:p>
              </table:table-cell>
              <table:table-cell office:value-type="float" office:value="21326">
                <text:p>21326</text:p>
              </table:table-cell>
              <table:table-cell office:value-type="float" office:value="42959">
                <text:p>42959</text:p>
              </table:table-cell>
              <table:table-cell office:value-type="float" office:value="24034">
                <text:p>24034</text:p>
              </table:table-cell>
              <table:table-cell office:value-type="float" office:value="45358">
                <text:p>45358</text:p>
              </table:table-cell>
              <table:table-cell office:value-type="float" office:value="19363">
                <text:p>19363</text:p>
              </table:table-cell>
              <table:table-cell office:value-type="float" office:value="25197">
                <text:p>25197</text:p>
              </table:table-cell>
              <table:table-cell office:value-type="float" office:value="53674">
                <text:p>53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ff6600"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3cm" svg:y="0.315cm" chart:style-name="ch2">
          <text:p>Superficie quemada</text:p>
        </chart:title>
        <chart:legend chart:legend-position="bottom" svg:x="3.618cm" svg:y="8.217cm" style:legend-expansion="wide" chart:style-name="ch3"/>
        <chart:plot-area chart:style-name="ch4" table:cell-range-address="paso4.B5:paso4.M5 paso4.A8:paso4.M9" chart:data-source-has-labels="both" svg:x="1.475cm" svg:y="1.714cm" svg:width="14.205cm" svg:height="5.198cm">
          <chartooo:coordinate-region svg:x="2.837cm" svg:y="1.914cm" svg:width="12.843cm" svg:height="4.007cm"/>
          <chart:axis chart:dimension="x" chart:name="primary-x" chart:style-name="ch5" chartooo:axis-type="auto">
            <chartooo:date-scale/>
            <chart:title svg:x="8.117cm" svg:y="7.092cm" chart:style-name="ch6">
              <text:p>año</text:p>
            </chart:title>
            <chart:categories table:cell-range-address="paso4.B5:paso4.M5"/>
          </chart:axis>
          <chart:axis chart:dimension="y" chart:name="primary-y" chart:style-name="ch7">
            <chart:title svg:x="0.451cm" svg:y="5.646cm" chart:style-name="ch8">
              <text:p>nº hectareas</text:p>
            </chart:title>
            <chart:grid chart:style-name="ch9" chart:class="major"/>
          </chart:axis>
          <chart:series chart:style-name="ch10" chart:values-cell-range-address="paso4.B8:paso4.M8" chart:label-cell-address="paso4.A8:paso4.A8" chart:class="chart:bar">
            <chart:data-point chart:repeated="12"/>
          </chart:series>
          <chart:series chart:style-name="ch11" chart:values-cell-range-address="paso4.B9:paso4.M9" chart:label-cell-address="paso4.A9:paso4.A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2">
                <text:p>1992</text:p>
                <draw:g>
                  <svg:desc>paso4.B5:paso4.M5</svg:desc>
                </draw:g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Superficie arbolada (ha)</text:p>
                <draw:g>
                  <svg:desc>paso4.A8:paso4.A8</svg:desc>
                </draw:g>
              </table:table-cell>
              <table:table-cell office:value-type="float" office:value="40438">
                <text:p>40438</text:p>
                <draw:g>
                  <svg:desc>paso4.B8:paso4.M8</svg:desc>
                </draw:g>
              </table:table-cell>
              <table:table-cell office:value-type="float" office:value="33346">
                <text:p>33346</text:p>
              </table:table-cell>
              <table:table-cell office:value-type="float" office:value="250433">
                <text:p>250433</text:p>
              </table:table-cell>
              <table:table-cell office:value-type="float" office:value="42380">
                <text:p>42380</text:p>
              </table:table-cell>
              <table:table-cell office:value-type="float" office:value="10538">
                <text:p>10538</text:p>
              </table:table-cell>
              <table:table-cell office:value-type="float" office:value="21326">
                <text:p>21326</text:p>
              </table:table-cell>
              <table:table-cell office:value-type="float" office:value="42959">
                <text:p>42959</text:p>
              </table:table-cell>
              <table:table-cell office:value-type="float" office:value="24034">
                <text:p>24034</text:p>
              </table:table-cell>
              <table:table-cell office:value-type="float" office:value="45358">
                <text:p>45358</text:p>
              </table:table-cell>
              <table:table-cell office:value-type="float" office:value="19363">
                <text:p>19363</text:p>
              </table:table-cell>
              <table:table-cell office:value-type="float" office:value="25197">
                <text:p>25197</text:p>
              </table:table-cell>
              <table:table-cell office:value-type="float" office:value="53674">
                <text:p>53674</text:p>
              </table:table-cell>
            </table:table-row>
            <table:table-row>
              <table:table-cell office:value-type="string">
                <text:p>Superficie no arbolada (ha)</text:p>
                <draw:g>
                  <svg:desc>paso4.A9:paso4.A9</svg:desc>
                </draw:g>
              </table:table-cell>
              <table:table-cell office:value-type="float" office:value="64840">
                <text:p>64840</text:p>
                <draw:g>
                  <svg:desc>paso4.B9:paso4.M9</svg:desc>
                </draw:g>
              </table:table-cell>
              <table:table-cell office:value-type="float" office:value="55890">
                <text:p>55890</text:p>
              </table:table-cell>
              <table:table-cell office:value-type="float" office:value="187202">
                <text:p>187202</text:p>
              </table:table-cell>
              <table:table-cell office:value-type="float" office:value="94541">
                <text:p>94541</text:p>
              </table:table-cell>
              <table:table-cell office:value-type="float" office:value="49287">
                <text:p>49287</text:p>
              </table:table-cell>
              <table:table-cell office:value-type="float" office:value="77177">
                <text:p>77177</text:p>
              </table:table-cell>
              <table:table-cell office:value-type="float" office:value="83552">
                <text:p>83552</text:p>
              </table:table-cell>
              <table:table-cell office:value-type="float" office:value="58183">
                <text:p>58183</text:p>
              </table:table-cell>
              <table:table-cell office:value-type="float" office:value="141668">
                <text:p>141668</text:p>
              </table:table-cell>
              <table:table-cell office:value-type="float" office:value="73935">
                <text:p>73935</text:p>
              </table:table-cell>
              <table:table-cell office:value-type="float" office:value="82275">
                <text:p>82275</text:p>
              </table:table-cell>
              <table:table-cell office:value-type="float" office:value="94499">
                <text:p>944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ff6600"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3cm" svg:y="0.315cm" chart:style-name="ch2">
          <text:p>Superficie quemada</text:p>
        </chart:title>
        <chart:legend chart:legend-position="bottom" svg:x="3.618cm" svg:y="8.217cm" style:legend-expansion="wide" chart:style-name="ch3"/>
        <chart:plot-area chart:style-name="ch4" table:cell-range-address="paso4.B5:paso4.M5 paso4.A8:paso4.M9" chart:data-source-has-labels="both" svg:x="1.475cm" svg:y="1.714cm" svg:width="14.205cm" svg:height="5.198cm">
          <chartooo:coordinate-region svg:x="2.837cm" svg:y="1.914cm" svg:width="12.843cm" svg:height="4.007cm"/>
          <chart:axis chart:dimension="x" chart:name="primary-x" chart:style-name="ch5" chartooo:axis-type="auto">
            <chartooo:date-scale/>
            <chart:title svg:x="8.117cm" svg:y="7.092cm" chart:style-name="ch6">
              <text:p>año</text:p>
            </chart:title>
            <chart:categories table:cell-range-address="paso4.B5:paso4.M5"/>
          </chart:axis>
          <chart:axis chart:dimension="y" chart:name="primary-y" chart:style-name="ch7">
            <chart:title svg:x="0.451cm" svg:y="5.646cm" chart:style-name="ch8">
              <text:p>nº hectareas</text:p>
            </chart:title>
            <chart:grid chart:style-name="ch9" chart:class="major"/>
          </chart:axis>
          <chart:series chart:style-name="ch10" chart:values-cell-range-address="paso4.B8:paso4.M8" chart:label-cell-address="paso4.A8:paso4.A8" chart:class="chart:bar">
            <chart:data-point chart:repeated="12"/>
          </chart:series>
          <chart:series chart:style-name="ch11" chart:values-cell-range-address="paso4.B9:paso4.M9" chart:label-cell-address="paso4.A9:paso4.A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2">
                <text:p>1992</text:p>
                <draw:g>
                  <svg:desc>paso4.B5:paso4.M5</svg:desc>
                </draw:g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Superficie arbolada (ha)</text:p>
                <draw:g>
                  <svg:desc>paso4.A8:paso4.A8</svg:desc>
                </draw:g>
              </table:table-cell>
              <table:table-cell office:value-type="float" office:value="40438">
                <text:p>40438</text:p>
                <draw:g>
                  <svg:desc>paso4.B8:paso4.M8</svg:desc>
                </draw:g>
              </table:table-cell>
              <table:table-cell office:value-type="float" office:value="33346">
                <text:p>33346</text:p>
              </table:table-cell>
              <table:table-cell office:value-type="float" office:value="250433">
                <text:p>250433</text:p>
              </table:table-cell>
              <table:table-cell office:value-type="float" office:value="42380">
                <text:p>42380</text:p>
              </table:table-cell>
              <table:table-cell office:value-type="float" office:value="10538">
                <text:p>10538</text:p>
              </table:table-cell>
              <table:table-cell office:value-type="float" office:value="21326">
                <text:p>21326</text:p>
              </table:table-cell>
              <table:table-cell office:value-type="float" office:value="42959">
                <text:p>42959</text:p>
              </table:table-cell>
              <table:table-cell office:value-type="float" office:value="24034">
                <text:p>24034</text:p>
              </table:table-cell>
              <table:table-cell office:value-type="float" office:value="45358">
                <text:p>45358</text:p>
              </table:table-cell>
              <table:table-cell office:value-type="float" office:value="19363">
                <text:p>19363</text:p>
              </table:table-cell>
              <table:table-cell office:value-type="float" office:value="25197">
                <text:p>25197</text:p>
              </table:table-cell>
              <table:table-cell office:value-type="float" office:value="53674">
                <text:p>53674</text:p>
              </table:table-cell>
            </table:table-row>
            <table:table-row>
              <table:table-cell office:value-type="string">
                <text:p>Superficie no arbolada (ha)</text:p>
                <draw:g>
                  <svg:desc>paso4.A9:paso4.A9</svg:desc>
                </draw:g>
              </table:table-cell>
              <table:table-cell office:value-type="float" office:value="64840">
                <text:p>64840</text:p>
                <draw:g>
                  <svg:desc>paso4.B9:paso4.M9</svg:desc>
                </draw:g>
              </table:table-cell>
              <table:table-cell office:value-type="float" office:value="55890">
                <text:p>55890</text:p>
              </table:table-cell>
              <table:table-cell office:value-type="float" office:value="187202">
                <text:p>187202</text:p>
              </table:table-cell>
              <table:table-cell office:value-type="float" office:value="94541">
                <text:p>94541</text:p>
              </table:table-cell>
              <table:table-cell office:value-type="float" office:value="49287">
                <text:p>49287</text:p>
              </table:table-cell>
              <table:table-cell office:value-type="float" office:value="77177">
                <text:p>77177</text:p>
              </table:table-cell>
              <table:table-cell office:value-type="float" office:value="83552">
                <text:p>83552</text:p>
              </table:table-cell>
              <table:table-cell office:value-type="float" office:value="58183">
                <text:p>58183</text:p>
              </table:table-cell>
              <table:table-cell office:value-type="float" office:value="141668">
                <text:p>141668</text:p>
              </table:table-cell>
              <table:table-cell office:value-type="float" office:value="73935">
                <text:p>73935</text:p>
              </table:table-cell>
              <table:table-cell office:value-type="float" office:value="82275">
                <text:p>82275</text:p>
              </table:table-cell>
              <table:table-cell office:value-type="float" office:value="94499">
                <text:p>944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ff6600"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="hatch" draw:fill-color="#ff0000" draw:fill-hatch-name="Red_20_Crossed_20_0_20_Degrees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3cm" svg:y="0.315cm" chart:style-name="ch2">
          <text:p>Superficie quemada</text:p>
        </chart:title>
        <chart:legend chart:legend-position="bottom" svg:x="3.618cm" svg:y="8.217cm" style:legend-expansion="wide" chart:style-name="ch3"/>
        <chart:plot-area chart:style-name="ch4" table:cell-range-address="paso4.B5:paso4.M5 paso4.A8:paso4.M9" chart:data-source-has-labels="both" svg:x="1.475cm" svg:y="1.714cm" svg:width="14.205cm" svg:height="5.198cm">
          <chartooo:coordinate-region svg:x="2.837cm" svg:y="1.914cm" svg:width="12.843cm" svg:height="4.007cm"/>
          <chart:axis chart:dimension="x" chart:name="primary-x" chart:style-name="ch5" chartooo:axis-type="auto">
            <chartooo:date-scale/>
            <chart:title svg:x="8.117cm" svg:y="7.092cm" chart:style-name="ch6">
              <text:p>año</text:p>
            </chart:title>
            <chart:categories table:cell-range-address="paso4.B5:paso4.M5"/>
          </chart:axis>
          <chart:axis chart:dimension="y" chart:name="primary-y" chart:style-name="ch7">
            <chart:title svg:x="0.451cm" svg:y="5.646cm" chart:style-name="ch8">
              <text:p>nº hectareas</text:p>
            </chart:title>
            <chart:grid chart:style-name="ch9" chart:class="major"/>
          </chart:axis>
          <chart:series chart:style-name="ch10" chart:values-cell-range-address="paso4.B8:paso4.M8" chart:label-cell-address="paso4.A8:paso4.A8" chart:class="chart:bar">
            <chart:data-point chart:repeated="12"/>
          </chart:series>
          <chart:series chart:style-name="ch11" chart:values-cell-range-address="paso4.B9:paso4.M9" chart:label-cell-address="paso4.A9:paso4.A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2">
                <text:p>1992</text:p>
                <draw:g>
                  <svg:desc>paso4.B5:paso4.M5</svg:desc>
                </draw:g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Superficie arbolada (ha)</text:p>
                <draw:g>
                  <svg:desc>paso4.A8:paso4.A8</svg:desc>
                </draw:g>
              </table:table-cell>
              <table:table-cell office:value-type="float" office:value="40438">
                <text:p>40438</text:p>
                <draw:g>
                  <svg:desc>paso4.B8:paso4.M8</svg:desc>
                </draw:g>
              </table:table-cell>
              <table:table-cell office:value-type="float" office:value="33346">
                <text:p>33346</text:p>
              </table:table-cell>
              <table:table-cell office:value-type="float" office:value="250433">
                <text:p>250433</text:p>
              </table:table-cell>
              <table:table-cell office:value-type="float" office:value="42380">
                <text:p>42380</text:p>
              </table:table-cell>
              <table:table-cell office:value-type="float" office:value="10538">
                <text:p>10538</text:p>
              </table:table-cell>
              <table:table-cell office:value-type="float" office:value="21326">
                <text:p>21326</text:p>
              </table:table-cell>
              <table:table-cell office:value-type="float" office:value="42959">
                <text:p>42959</text:p>
              </table:table-cell>
              <table:table-cell office:value-type="float" office:value="24034">
                <text:p>24034</text:p>
              </table:table-cell>
              <table:table-cell office:value-type="float" office:value="45358">
                <text:p>45358</text:p>
              </table:table-cell>
              <table:table-cell office:value-type="float" office:value="19363">
                <text:p>19363</text:p>
              </table:table-cell>
              <table:table-cell office:value-type="float" office:value="25197">
                <text:p>25197</text:p>
              </table:table-cell>
              <table:table-cell office:value-type="float" office:value="53674">
                <text:p>53674</text:p>
              </table:table-cell>
            </table:table-row>
            <table:table-row>
              <table:table-cell office:value-type="string">
                <text:p>Superficie no arbolada (ha)</text:p>
                <draw:g>
                  <svg:desc>paso4.A9:paso4.A9</svg:desc>
                </draw:g>
              </table:table-cell>
              <table:table-cell office:value-type="float" office:value="64840">
                <text:p>64840</text:p>
                <draw:g>
                  <svg:desc>paso4.B9:paso4.M9</svg:desc>
                </draw:g>
              </table:table-cell>
              <table:table-cell office:value-type="float" office:value="55890">
                <text:p>55890</text:p>
              </table:table-cell>
              <table:table-cell office:value-type="float" office:value="187202">
                <text:p>187202</text:p>
              </table:table-cell>
              <table:table-cell office:value-type="float" office:value="94541">
                <text:p>94541</text:p>
              </table:table-cell>
              <table:table-cell office:value-type="float" office:value="49287">
                <text:p>49287</text:p>
              </table:table-cell>
              <table:table-cell office:value-type="float" office:value="77177">
                <text:p>77177</text:p>
              </table:table-cell>
              <table:table-cell office:value-type="float" office:value="83552">
                <text:p>83552</text:p>
              </table:table-cell>
              <table:table-cell office:value-type="float" office:value="58183">
                <text:p>58183</text:p>
              </table:table-cell>
              <table:table-cell office:value-type="float" office:value="141668">
                <text:p>141668</text:p>
              </table:table-cell>
              <table:table-cell office:value-type="float" office:value="73935">
                <text:p>73935</text:p>
              </table:table-cell>
              <table:table-cell office:value-type="float" office:value="82275">
                <text:p>82275</text:p>
              </table:table-cell>
              <table:table-cell office:value-type="float" office:value="94499">
                <text:p>944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Red_20_Crossed_20_0_20_Degrees" draw:display-name="Red Crossed 0 Degrees" draw:style="double" draw:color="#800000" draw:distance="0.076cm" draw:rotation="900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72cm" svg:y="0.316cm" chart:style-name="ch2">
          <text:p>Superficie quemada</text:p>
        </chart:title>
        <chart:legend chart:legend-position="end" svg:x="11.646cm" svg:y="4.201cm" style:legend-expansion="high" chart:style-name="ch3"/>
        <chart:plot-area chart:style-name="ch4" table:cell-range-address="Paso2.B5:Paso2.M5 Paso2.A8:Paso2.M8" chart:data-source-has-labels="both" svg:x="1.331cm" svg:y="2.016cm" svg:width="9.996cm" svg:height="5.823cm">
          <chartooo:coordinate-region svg:x="2.693cm" svg:y="2.016cm" svg:width="8.634cm" svg:height="4.57cm"/>
          <chart:axis chart:dimension="x" chart:name="primary-x" chart:style-name="ch5" chartooo:axis-type="auto">
            <chartooo:date-scale/>
            <chart:title svg:x="5.994cm" svg:y="8.019cm" chart:style-name="ch6">
              <text:p>año</text:p>
            </chart:title>
            <chart:categories table:cell-range-address="Paso2.B5:Paso2.M5"/>
          </chart:axis>
          <chart:axis chart:dimension="x" chart:name="secondary-x" chart:style-name="ch7">
            <chart:title svg:x="5.994cm" svg:y="1.276cm" chart:style-name="ch6">
              <text:p>año</text:p>
            </chart:title>
          </chart:axis>
          <chart:axis chart:dimension="y" chart:name="primary-y" chart:style-name="ch8">
            <chart:title svg:x="0.451cm" svg:y="5.897cm" chart:style-name="ch9">
              <text:p>nº hectareas</text:p>
            </chart:title>
            <chart:grid chart:style-name="ch10" chart:class="major"/>
          </chart:axis>
          <chart:series chart:style-name="ch11" chart:values-cell-range-address="Paso2.B8:Paso2.M8" chart:label-cell-address="Paso2.A8:Paso2.A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992">
                <text:p>1992</text:p>
                <draw:g>
                  <svg:desc>Paso2.B5:Paso2.M5</svg:desc>
                </draw:g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Superficie arbolada (ha)</text:p>
                <draw:g>
                  <svg:desc>Paso2.A8:Paso2.A8</svg:desc>
                </draw:g>
              </table:table-cell>
              <table:table-cell office:value-type="float" office:value="40438">
                <text:p>40438</text:p>
                <draw:g>
                  <svg:desc>Paso2.B8:Paso2.M8</svg:desc>
                </draw:g>
              </table:table-cell>
              <table:table-cell office:value-type="float" office:value="33346">
                <text:p>33346</text:p>
              </table:table-cell>
              <table:table-cell office:value-type="float" office:value="250433">
                <text:p>250433</text:p>
              </table:table-cell>
              <table:table-cell office:value-type="float" office:value="42380">
                <text:p>42380</text:p>
              </table:table-cell>
              <table:table-cell office:value-type="float" office:value="10538">
                <text:p>10538</text:p>
              </table:table-cell>
              <table:table-cell office:value-type="float" office:value="21326">
                <text:p>21326</text:p>
              </table:table-cell>
              <table:table-cell office:value-type="float" office:value="42959">
                <text:p>42959</text:p>
              </table:table-cell>
              <table:table-cell office:value-type="float" office:value="24034">
                <text:p>24034</text:p>
              </table:table-cell>
              <table:table-cell office:value-type="float" office:value="45358">
                <text:p>45358</text:p>
              </table:table-cell>
              <table:table-cell office:value-type="float" office:value="19363">
                <text:p>19363</text:p>
              </table:table-cell>
              <table:table-cell office:value-type="float" office:value="25197">
                <text:p>25197</text:p>
              </table:table-cell>
              <table:table-cell office:value-type="float" office:value="53674">
                <text:p>536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 LibreOffice_project/2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