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formx="urn:openoffice:names:experimental:ooxml-odf-interop:xmlns:form:1.0" xmlns:dr3d="urn:oasis:names:tc:opendocument:xmlns:dr3d:1.0" xmlns:table="urn:oasis:names:tc:opendocument:xmlns:table:1.0" xmlns:number="urn:oasis:names:tc:opendocument:xmlns:datastyle:1.0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css3t="http://www.w3.org/TR/css3-text/" xmlns:xhtml="http://www.w3.org/1999/xhtml" xmlns:grddl="http://www.w3.org/2003/g/data-view#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0.2cm" svg:stroke-color="#ff0000" draw:marker-start-width="0.5cm" draw:marker-end-width="0.5cm" draw:fill="solid" draw:fill-color="#23ff23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dash" draw:stroke-dash="Fine_20_Dotted" svg:stroke-width="0.1cm" draw:marker-start-width="0.35cm" draw:marker-end-width="0.35cm" draw:fill="gradient" draw:fill-gradient-name="Radial_20_red_2f_yellow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hatch" draw:fill-hatch-name="Black_20_90_20_Degrees"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ff0000" draw:marker-start-width="0.5cm" draw:marker-end-width="0.5cm" draw:fill="solid" draw:fill-color="#23ff23" draw:opacity="50%" draw:textarea-horizontal-align="justify" draw:textarea-vertical-align="middle" draw:auto-grow-height="false" fo:min-height="1.55cm" fo:min-width="1.3cm" fo:padding-top="0.225cm" fo:padding-bottom="0.225cm" fo:padding-left="0.35cm" fo:padding-right="0.35cm" draw:shadow-opacity="50%"/>
    </style:style>
    <style:style style:name="gr6" style:family="graphic" style:parent-style-name="standard">
      <style:graphic-properties draw:stroke="dash" draw:stroke-dash="Fine_20_Dotted" svg:stroke-width="0.1cm" draw:marker-start-width="0.35cm" draw:marker-end-width="0.35cm" draw:fill="gradient" draw:fill-gradient-name="Radial_20_red_2f_yellow" draw:textarea-horizontal-align="justify" draw:textarea-vertical-align="middle" draw:auto-grow-height="false" fo:min-height="1.064cm" fo:min-width="0.814c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hatch" draw:fill-hatch-name="Black_20_90_20_Degrees" draw:textarea-horizontal-align="justify" draw:textarea-vertical-align="middle" draw:auto-grow-height="false" fo:min-height="0.417cm" fo:min-width="0.5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custom-shape draw:style-name="gr1" draw:text-style-name="P1" draw:layer="layout" svg:width="2cm" svg:height="2cm" svg:x="1.064cm" svg:y="1.1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1.064cm" svg:y="6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1.064cm" svg:y="11.6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cm" svg:height="2cm" svg:x="5.564cm" svg:y="1.10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5.564cm" svg:y="6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2cm" svg:height="2cm" svg:x="5.564cm" svg:y="11.6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5" draw:text-style-name="P5" draw:layer="layout" svg:width="2cm" svg:height="2cm" svg:x="16.664cm" svg:y="1.16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2cm" svg:height="2cm" svg:x="17.664cm" svg:y="1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2cm" svg:height="2cm" svg:x="18.764cm" svg:y="1.03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6" draw:text-style-name="P3" draw:layer="layout" svg:width="2cm" svg:height="2cm" svg:x="17.664cm" svg:y="6.0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2cm" svg:height="2cm" svg:x="18.764cm" svg:y="5.94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5" draw:layer="layout" svg:width="2cm" svg:height="2cm" svg:x="16.664cm" svg:y="6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4" draw:layer="layout" svg:width="2cm" svg:height="2cm" svg:x="18.764cm" svg:y="11.547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2cm" svg:height="2cm" svg:x="17.664cm" svg:y="11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2cm" svg:height="2cm" svg:x="16.664cm" svg:y="11.6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6" draw:layer="layout" svg:width="2.493cm" svg:height="13.149cm" svg:x="7.725cm" svg:y="0.6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6" draw:layer="layout" svg:width="2.251cm" svg:height="13.234cm" svg:x="11.952cm" svg:y="0.74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" draw:text-style-name="P1" draw:layer="layout" svg:x1="3.285cm" svg:y1="2.107cm" svg:x2="5.201cm" svg:y2="2.107cm">
          <text:p/>
        </draw:line>
        <draw:line draw:style-name="gr9" draw:text-style-name="P1" draw:layer="layout" svg:x1="3.285cm" svg:y1="7.011cm" svg:x2="5.201cm" svg:y2="7.011cm">
          <text:p/>
        </draw:line>
        <draw:line draw:style-name="gr9" draw:text-style-name="P1" draw:layer="layout" svg:x1="3.285cm" svg:y1="12.616cm" svg:x2="5.201cm" svg:y2="12.616cm">
          <text:p/>
        </draw:line>
        <draw:line draw:style-name="gr9" draw:text-style-name="P1" draw:layer="layout" svg:x1="13.785cm" svg:y1="2.107cm" svg:x2="15.701cm" svg:y2="2.107cm">
          <text:p/>
        </draw:line>
        <draw:line draw:style-name="gr9" draw:text-style-name="P1" draw:layer="layout" svg:x1="20.885cm" svg:y1="2.107cm" svg:x2="22.801cm" svg:y2="2.107cm">
          <text:p/>
        </draw:line>
        <draw:line draw:style-name="gr9" draw:text-style-name="P1" draw:layer="layout" svg:x1="13.785cm" svg:y1="7.011cm" svg:x2="15.701cm" svg:y2="7.011cm">
          <text:p/>
        </draw:line>
        <draw:line draw:style-name="gr9" draw:text-style-name="P1" draw:layer="layout" svg:x1="13.785cm" svg:y1="12.616cm" svg:x2="15.701cm" svg:y2="12.616cm">
          <text:p/>
        </draw:line>
        <draw:line draw:style-name="gr9" draw:text-style-name="P1" draw:layer="layout" svg:x1="20.885cm" svg:y1="7.011cm" svg:x2="22.801cm" svg:y2="7.011cm">
          <text:p/>
        </draw:line>
        <draw:line draw:style-name="gr9" draw:text-style-name="P1" draw:layer="layout" svg:x1="20.885cm" svg:y1="12.616cm" svg:x2="22.801cm" svg:y2="12.616cm">
          <text:p/>
        </draw:line>
        <draw:g>
          <draw:custom-shape draw:style-name="gr5" draw:text-style-name="P5" draw:layer="layout" svg:width="2cm" svg:height="2cm" svg:x="23.732cm" svg:y="1.094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6" draw:text-style-name="P3" draw:layer="layout" svg:width="2cm" svg:height="2cm" svg:x="24.732cm" svg:y="1.082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7" draw:text-style-name="P4" draw:layer="layout" svg:width="2cm" svg:height="2cm" svg:x="25.832cm" svg:y="1.221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6" draw:text-style-name="P3" draw:layer="layout" svg:width="2cm" svg:height="2cm" draw:transform="rotate (0.785398163397448) translate (24.387cm 7.1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2cm" svg:height="2cm" draw:transform="rotate (0.785398163397448) translate (25.066cm 6.26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5" draw:layer="layout" svg:width="2cm" svg:height="2cm" draw:transform="rotate (0.785398163397448) translate (23.671cm 7.839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4" draw:layer="layout" svg:width="2cm" svg:height="2cm" svg:x="23.732cm" svg:y="11.592cm">
            <text:p/>
  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2cm" svg:height="2cm" svg:x="24.832cm" svg:y="11.73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2cm" svg:height="2cm" svg:x="25.832cm" svg:y="11.71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Black_20_90_20_Degrees" draw:display-name="Black 90 Degrees" draw:style="single" draw:color="#000000" draw:distance="0.102cm" draw:rotation="900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initial-creator>santiago </meta:initial-creator>
    <meta:creation-date>2013-10-06T09:11:15</meta:creation-date>
    <dc:date>2023-12-04T09:13:54.894433571</dc:date>
    <meta:editing-duration>PT19M1S</meta:editing-duration>
    <meta:editing-cycles>3</meta:editing-cycles>
    <meta:generator>LibreOffice/7.3.6.2$Linux_X86_64 LibreOffice_project/30$Build-2</meta:generator>
    <meta:document-statistic meta:object-count="41"/>
  </office:meta>
</office:document-meta>
</file>