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 draw:shadow="visible" draw:shadow-offset-x="-0.3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cccc00" draw:textarea-horizontal-align="justify" draw:textarea-vertical-align="middle" draw:auto-grow-height="false" draw:shadow="visible" draw:shadow-offset-x="-0.2cm" draw:shadow-offset-y="0.2cm" draw:shadow-color="#333333" draw:shadow-opacity="75%"/>
    </style:style>
    <style:style style:name="gr5" style:family="graphic" style:parent-style-name="standard">
      <style:graphic-properties draw:stroke="none" svg:stroke-color="#000000" draw:fill="none" draw:fill-color="#ffffff" fo:min-height="1.343cm"/>
    </style:style>
    <style:style style:name="gr6" style:family="graphic" style:parent-style-name="standard">
      <style:graphic-properties draw:stroke="none" svg:stroke-color="#000000" draw:fill="none" draw:fill-color="#ffffff" fo:min-height="1.403cm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P3" style:family="paragraph">
      <style:paragraph-properties fo:text-align="center"/>
      <style:text-properties fo:color="#ff0000" fo:font-size="24pt" style:font-size-asian="24pt" style:font-size-complex="24pt"/>
    </style:style>
    <style:style style:name="P4" style:family="paragraph">
      <style:paragraph-properties fo:text-align="center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ff0000" fo:font-size="24pt" style:font-size-asian="24pt" style:font-size-complex="24pt"/>
    </style:style>
    <style:style style:name="T3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draw:layer="layout" svg:width="6.254cm" svg:height="2.526cm" svg:x="0cm" svg:y="0.019cm">
          <text:p text:style-name="P1"><text:span text:style-name="T1">rectángul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5.893cm" svg:height="2.887cm" draw:transform="rotate (-1.5707963267949) translate (14.915cm 7.493cm)">
          <text:p text:style-name="P1"><text:span text:style-name="T2">Elip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3.157cm" svg:y1="2.725cm" svg:x2="3.097cm" svg:y2="6.994cm">
          <text:p text:style-name="P1">Girar</text:p>
          <text:p text:style-name="P1"/>
        </draw:line>
        <draw:line draw:style-name="gr3" draw:text-style-name="P1" draw:layer="layout" svg:x1="13.501cm" svg:y1="3.147cm" svg:x2="13.441cm" svg:y2="7.416cm">
          <text:p text:style-name="P1">Girar</text:p>
          <text:p text:style-name="P1"/>
        </draw:line>
        <draw:custom-shape draw:style-name="gr2" draw:text-style-name="P4" draw:layer="layout" svg:width="6.254cm" svg:height="2.526cm" draw:transform="rotate (1.5707963267949) translate (1.864cm 13.459cm)">
          <text:p text:style-name="P1"><text:span text:style-name="T3">rectángulo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5.893cm" svg:height="2.887cm" svg:x="10.525cm" svg:y="0cm">
          <text:p text:style-name="P1"><text:span text:style-name="T4">Elipse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path draw:style-name="gr4" draw:text-style-name="P1" draw:layer="layout" svg:width="3.866cm" svg:height="4.476cm" svg:x="6.603cm" svg:y="5.269cm" svg:viewBox="0 0 3867 4477" svg:d="m1304 1162v2155c20 1 40 1 60 1 680 0 1201-468 1201-1079s-521-1078-1201-1078c-20 0-40 0-60 1zm-1304 3315v-4477h3867v4477z">
          <text:p/>
        </draw:path>
        <draw:frame draw:style-name="gr5" draw:layer="layout" svg:width="6.472cm" svg:height="1.593cm" svg:x="8.1cm" svg:y="17.259cm">
          <draw:text-box>
            <text:p>Tu nombre</text:p>
          </draw:text-box>
        </draw:frame>
        <draw:frame draw:style-name="gr6" draw:layer="layout" svg:width="3.849cm" svg:height="2.139cm" svg:x="6.435cm" svg:y="11.705cm">
          <draw:text-box>
            <text:p>Tienen sombra</text:p>
          </draw:text-box>
        </draw:frame>
        <draw:line draw:style-name="gr7" draw:text-style-name="P1" draw:layer="layout" svg:x1="6.555cm" svg:y1="12.627cm" svg:x2="4.751cm" svg:y2="12.466cm">
          <text:p/>
        </draw:line>
        <draw:line draw:style-name="gr7" draw:text-style-name="P1" draw:layer="layout" svg:x1="9.321cm" svg:y1="12.787cm" svg:x2="11.566cm" svg:y2="12.146cm">
          <text:p/>
        </draw:line>
        <draw:line draw:style-name="gr7" draw:text-style-name="P1" draw:layer="layout" svg:x1="8.239cm" svg:y1="11.825cm" svg:x2="8.199cm" svg:y2="10.30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5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ntiago </meta:initial-creator>
    <meta:creation-date>2013-10-06T10:54:46</meta:creation-date>
    <dc:date>2013-10-08T12:21:22.96</dc:date>
    <meta:editing-duration>PT21M16S</meta:editing-duration>
    <meta:editing-cycles>3</meta:editing-cycles>
    <meta:generator>LibreOffice/3.6$Windows_x86 LibreOffice_project/2ef5aff-a6fb0ff-166bdff-cf087ad-0f1389</meta:generator>
    <meta:document-statistic meta:object-count="12"/>
  </office:meta>
</office:document-meta>
</file>