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draw:fill="gradient" draw:fill-gradient-name="Tango_20_Yellow" draw:gradient-step-count="0"/>
    </style:style>
    <style:style style:name="gr1" style:family="graphic" style:parent-style-name="standard">
      <style:graphic-properties draw:stroke="solid" draw:stroke-dash="Fine_20_Dotted" svg:stroke-width="0.1cm" svg:stroke-color="#ff0000" draw:marker-start-width="0.35cm" draw:marker-end-width="0.35cm" draw:fill="solid" draw:fill-color="#47b8b8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2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stroke-dash="Fine_20_Dotted" svg:stroke-width="0.2cm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solid" draw:stroke-dash="Fine_20_Dotted" svg:stroke-width="0.1cm" svg:stroke-color="#ff0000" draw:marker-start-width="0.35cm" draw:marker-end-width="0.35cm" draw:fill="solid" draw:fill-color="#47b8b8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style:protect="position size"/>
    </style:style>
    <style:style style:name="gr6" style:family="graphic" style:parent-style-name="standard">
      <style:graphic-properties draw:stroke="solid" draw:stroke-dash="Fine_20_Dotted" svg:stroke-width="0.1cm" svg:stroke-color="#ff0000" draw:marker-start-width="0.35cm" draw:marker-end-width="0.35cm" draw:fill="solid" draw:fill-color="#47b8b8" draw:opacity="50%" draw:textarea-horizontal-align="justify" draw:textarea-vertical-align="middle" draw:auto-grow-height="false" fo:padding-top="0.175cm" fo:padding-bottom="0.175cm" fo:padding-left="0.3cm" fo:padding-right="0.3cm" draw:shadow="visible" draw:shadow-opacity="50%"/>
    </style:style>
    <style:style style:name="gr7" style:family="graphic" style:parent-style-name="standard">
      <style:graphic-properties draw:stroke="none" svg:stroke-color="#000000" draw:fill="none" draw:fill-color="#ffffff" fo:min-height="2.1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fo:color="#ff3333" fo:font-size="32pt" style:font-size-asian="32pt" style:font-size-complex="32pt"/>
    </style:style>
    <style:style style:name="P6" style:family="paragraph"/>
    <style:style style:name="T1" style:family="text">
      <style:text-properties fo:color="#ff3333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path draw:style-name="gr1" draw:text-style-name="P1" draw:layer="layout" svg:width="3.999cm" svg:height="3.999cm" svg:x="9cm" svg:y="2cm" svg:viewBox="0 0 4000 4000" svg:d="M3000 2000c0 567 433 1000 1000 1000v1000h-4000v-1000c567 0 1000-433 1000-1000s-433-1000-1000-1000v-1000h4000v1000c-567 0-1000 433-1000 1000z">
          <text:p/>
        </draw:path>
        <draw:g>
          <draw:path draw:style-name="gr1" draw:text-style-name="P1" draw:layer="layout" svg:width="3.999cm" svg:height="3.999cm" draw:transform="rotate (0.785398163397448) translate (1.32357287525381cm 10.911cm)" svg:viewBox="0 0 4000 4000" svg:d="M3000 2000c0 567 433 1000 1000 1000v1000h-4000v-1000c567 0 1000-433 1000-1000s-433-1000-1000-1000v-1000h4000v1000c-567 0-1000 433-1000 1000z">
            <text:p/>
          </draw:path>
          <draw:custom-shape draw:style-name="gr2" draw:text-style-name="P2" draw:layer="layout" svg:width="6cm" svg:height="6cm" svg:x="1.152cm" svg:y="7.911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3.5cm" svg:height="3.5cm" svg:x="2.402cm" svg:y="9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3.999cm" svg:height="3.999cm" svg:x="2cm" svg:y="2cm" svg:viewBox="0 0 4000 4000" svg:d="M3000 2000c0 567 433 1000 1000 1000v1000h-4000v-1000c567 0 1000-433 1000-1000s-433-1000-1000-1000v-1000h4000v1000c-567 0-1000 433-1000 1000z">
          <text:p/>
        </draw:path>
        <draw:custom-shape draw:style-name="gr3" draw:text-style-name="P3" draw:layer="layout" svg:width="3.5cm" svg:height="3.5cm" svg:x="2.25cm" svg:y="2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cm" svg:height="6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cm" svg:height="3.5cm" svg:x="9.25cm" svg:y="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3.999cm" svg:height="3.999cm" svg:x="9cm" svg:y="2cm" svg:viewBox="0 0 4000 4000" svg:d="M3000 2000c0 567 433 1000 1000 1000v1000h-4000v-1000c567 0 1000-433 1000-1000s-433-1000-1000-1000v-1000h4000v1000c-567 0-1000 433-1000 1000z">
          <text:p/>
        </draw:path>
        <draw:custom-shape draw:style-name="gr5" draw:text-style-name="P2" draw:layer="layout" svg:width="6cm" svg:height="6cm" svg:x="8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cm" svg:height="3.5cm" svg:x="9.25cm" svg:y="9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4" draw:layer="layout" svg:width="3.999cm" svg:height="3.999cm" svg:x="9cm" svg:y="9cm" svg:viewBox="0 0 4000 4000" svg:d="M3000 2000c0 567 433 1000 1000 1000v1000h-4000v-1000c567 0 1000-433 1000-1000s-433-1000-1000-1000v-1000h4000v1000c-567 0-1000 433-1000 1000z">
          <text:p/>
        </draw:path>
        <draw:custom-shape draw:style-name="gr2" draw:text-style-name="P2" draw:layer="layout" svg:width="6cm" svg:height="6cm" svg:x="8cm" svg:y="8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8.5cm" svg:height="2.35cm" draw:transform="rotate (1.5707963267949) translate (-2.95cm 12.1cm)">
          <draw:text-box>
            <text:p><text:span text:style-name="T1">Tu nombre</text:span></text:p>
          </draw:text-box>
        </draw:frame>
        <draw:frame draw:style-name="gr8" draw:text-style-name="P6" draw:layer="layout" svg:width="4.4cm" svg:height="1cm" svg:x="5.4cm" svg:y="7cm">
          <draw:text-box>
            <text:p>Tu nomb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10-31T12:55:22</meta:creation-date>
    <dc:date>2023-01-08T11:44:04.121127291</dc:date>
    <meta:editing-duration>PT30M18S</meta:editing-duration>
    <meta:editing-cycles>7</meta:editing-cycles>
    <meta:generator>LibreOffice/6.0.7.3$Linux_X86_64 LibreOffice_project/00m0$Build-3</meta:generator>
    <meta:document-statistic meta:object-count="16"/>
  </office:meta>
</office:document-meta>
</file>