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otted" svg:stroke-width="0.1cm" svg:stroke-color="#ff0000" draw:marker-start-width="0.35cm" draw:marker-end-width="0.35cm" draw:fill="solid" draw:fill-color="#47b8b8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path draw:style-name="gr1" draw:text-style-name="P1" draw:layer="layout" svg:width="3.999cm" svg:height="3.999cm" svg:x="0cm" svg:y="0cm" svg:viewBox="0 0 4000 4000" svg:d="m3000 2000c0 567 433 1000 1000 1000v1000h-4000v-1000c567 0 1000-433 1000-1000s-433-1000-1000-1000v-1000h4000v1000c-567 0-1000 433-1000 10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cm" fo:page-height="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1T13:12:04</meta:creation-date>
    <dc:date>2013-10-31T13:16:11</dc:date>
    <meta:editing-duration>P0D</meta:editing-duration>
    <meta:editing-cycles>1</meta:editing-cycles>
    <meta:generator>LibreOffice/3.6$Linux_x86 LibreOffice_project/360m1$Build-2</meta:generator>
    <meta:document-statistic meta:object-count="1"/>
  </office:meta>
</office:document-meta>
</file>