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2.55cm" fo:min-width="5.1cm"/>
    </style:style>
    <style:style style:name="gr3" style:family="graphic" style:parent-style-name="standard">
      <style:graphic-properties draw:textarea-horizontal-align="justify" draw:textarea-vertical-align="middle" draw:auto-grow-height="false" fo:min-height="2.35cm" fo:min-width="5.1cm"/>
    </style:style>
    <style:style style:name="gr4" style:family="graphic" style:parent-style-name="standard">
      <style:graphic-properties draw:textarea-horizontal-align="justify" draw:textarea-vertical-align="middle" draw:auto-grow-height="false" fo:min-height="2.35cm" fo:min-width="5.3cm"/>
    </style:style>
    <style:style style:name="gr5" style:family="graphic" style:parent-style-name="bus">
      <style:graphic-properties draw:textarea-vertical-align="middle"/>
    </style:style>
    <style:style style:name="gr6" style:family="graphic" style:parent-style-name="bus">
      <style:graphic-properties draw:marker-end="Arrow" draw:textarea-vertical-align="middle"/>
    </style:style>
    <style:style style:name="pr1" style:family="presentation" style:parent-style-name="Predeterminado-subtitle">
      <style:graphic-properties draw:fill-color="#ffffff" fo:min-height="12.19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2.629cm"/>
    </style:style>
    <style:style style:name="pr4" style:family="presentation" style:parent-style-name="Predeterminado-subtitle">
      <style:graphic-properties draw:fill-color="#ffffff" fo:min-height="9.13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48pt" style:font-size-asian="48pt" style:font-size-complex="48pt"/>
    </style:style>
    <style:style style:name="P3" style:family="paragraph"/>
    <style:style style:name="P4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draw:frame presentation:style-name="pr1" draw:text-style-name="P2" draw:layer="layout" svg:width="25.199cm" svg:height="12.19cm" svg:x="1.4cm" svg:y="0.628cm" presentation:class="subtitle">
          <draw:text-box>
            <text:p text:style-name="P1"><text:span text:style-name="T1">Arquitectura </text:span></text:p>
            <text:p text:style-name="P1"><text:span text:style-name="T1">Harvar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>
        <draw:frame presentation:style-name="pr3" draw:layer="layout" svg:width="25.199cm" svg:height="3.473cm" svg:x="1.4cm" svg:y="0.206cm" presentation:class="title" presentation:user-transformed="true">
          <draw:text-box>
            <text:p>La arquitectura harvard tiene una unidad aritméticológica</text:p>
          </draw:text-box>
        </draw:frame>
        <draw:frame presentation:style-name="pr4" draw:text-style-name="P3" draw:layer="layout" svg:width="25.199cm" svg:height="9.134cm" svg:x="1.4cm" svg:y="3.685cm" presentation:class="subtitle" presentation:placeholder="true">
          <draw:text-box/>
        </draw:frame>
        <draw:custom-shape draw:style-name="gr2" draw:text-style-name="P4" draw:layer="layout" svg:width="5.6cm" svg:height="2.8cm" svg:x="6.4cm" svg:y="6cm">
          <text:p text:style-name="P4">UAL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0">
        <draw:frame presentation:style-name="pr3" draw:layer="layout" svg:width="25.199cm" svg:height="2.629cm" svg:x="1.4cm" svg:y="0.628cm" presentation:class="title" presentation:user-transformed="true">
          <draw:text-box>
            <text:p>una unidad de control</text:p>
          </draw:text-box>
        </draw:frame>
        <draw:frame presentation:style-name="pr4" draw:text-style-name="P3" draw:layer="layout" svg:width="25.199cm" svg:height="9.134cm" svg:x="1.4cm" svg:y="3.685cm" presentation:class="subtitle" presentation:placeholder="true">
          <draw:text-box/>
        </draw:frame>
        <draw:custom-shape draw:style-name="gr2" draw:text-style-name="P4" draw:layer="layout" svg:width="5.6cm" svg:height="2.8cm" svg:x="6.4cm" svg:y="6cm">
          <text:p text:style-name="P4">UA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5.6cm" svg:height="2.6cm" svg:x="15.8cm" svg:y="6cm">
          <text:p text:style-name="P4">Unidad</text:p>
          <text:p text:style-name="P4">De</text:p>
          <text:p text:style-name="P4">control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0">
        <draw:frame presentation:style-name="pr3" draw:layer="layout" svg:width="25.199cm" svg:height="2.629cm" svg:x="1.4cm" svg:y="0.628cm" presentation:class="title" presentation:user-transformed="true">
          <draw:text-box>
            <text:p>y dos bancos de memoria</text:p>
          </draw:text-box>
        </draw:frame>
        <draw:frame presentation:style-name="pr4" draw:text-style-name="P3" draw:layer="layout" svg:width="25.199cm" svg:height="9.134cm" svg:x="1.4cm" svg:y="3.685cm" presentation:class="subtitle" presentation:placeholder="true">
          <draw:text-box/>
        </draw:frame>
        <draw:custom-shape draw:style-name="gr2" draw:text-style-name="P4" draw:layer="layout" svg:width="5.6cm" svg:height="2.8cm" svg:x="6.4cm" svg:y="6cm">
          <text:p text:style-name="P4">UA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5.6cm" svg:height="2.6cm" svg:x="15.8cm" svg:y="6cm">
          <text:p text:style-name="P4">Unidad</text:p>
          <text:p text:style-name="P4">De</text:p>
          <text:p text:style-name="P4">control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8cm" svg:height="2.6cm" svg:x="6.2cm" svg:y="10.6cm">
          <text:p text:style-name="P4">Memoria</text:p>
          <text:p text:style-name="P4">de</text:p>
          <text:p text:style-name="P4">datos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8cm" svg:height="2.6cm" svg:x="15.6cm" svg:y="10.6cm">
          <text:p text:style-name="P4">Memoria</text:p>
          <text:p text:style-name="P4">de</text:p>
          <text:p text:style-name="P4">Instruccione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0">
        <draw:frame presentation:style-name="pr3" draw:layer="layout" svg:width="25.199cm" svg:height="3.473cm" svg:x="1.4cm" svg:y="0.206cm" presentation:class="title" presentation:user-transformed="true">
          <draw:text-box>
            <text:p>con buses independientes<text:line-break/>de datos y direcciones</text:p>
          </draw:text-box>
        </draw:frame>
        <draw:frame presentation:style-name="pr4" draw:text-style-name="P3" draw:layer="layout" svg:width="25.199cm" svg:height="9.134cm" svg:x="1.4cm" svg:y="3.685cm" presentation:class="subtitle" presentation:placeholder="true">
          <draw:text-box/>
        </draw:frame>
        <draw:custom-shape draw:style-name="gr2" draw:text-style-name="P4" draw:layer="layout" svg:width="5.6cm" svg:height="2.8cm" svg:x="6.4cm" svg:y="6cm">
          <text:p text:style-name="P4">UA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5.6cm" svg:height="2.6cm" svg:x="15.8cm" svg:y="6cm">
          <text:p text:style-name="P4">Unidad</text:p>
          <text:p text:style-name="P4">De</text:p>
          <text:p text:style-name="P4">control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8cm" svg:height="2.6cm" svg:x="6.2cm" svg:y="10.6cm">
          <text:p text:style-name="P4">Memoria</text:p>
          <text:p text:style-name="P4">de</text:p>
          <text:p text:style-name="P4">datos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8cm" svg:height="2.6cm" svg:x="15.6cm" svg:y="10.6cm">
          <text:p text:style-name="P4">Memoria</text:p>
          <text:p text:style-name="P4">de</text:p>
          <text:p text:style-name="P4">Instrucciones</text:p>
          <draw:enhanced-geometry svg:viewBox="0 0 21600 21600" draw:type="rectangle" draw:enhanced-path="M 0 0 L 21600 0 21600 21600 0 21600 0 0 Z N"/>
        </draw:custom-shape>
        <draw:line draw:style-name="gr5" draw:text-style-name="P4" draw:layer="layout" svg:x1="9.2cm" svg:y1="8.8cm" svg:x2="9.2cm" svg:y2="10.6cm">
          <text:p/>
        </draw:line>
        <draw:line draw:style-name="gr5" draw:text-style-name="P4" draw:layer="layout" svg:x1="18.4cm" svg:y1="8.7cm" svg:x2="18.4cm" svg:y2="10.7cm">
          <text:p/>
        </draw:lin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0">
        <draw:frame presentation:style-name="pr3" draw:layer="layout" svg:width="25.199cm" svg:height="2.629cm" svg:x="1.4cm" svg:y="0.628cm" presentation:class="title" presentation:user-transformed="true">
          <draw:text-box>
            <text:p>y bus de control</text:p>
          </draw:text-box>
        </draw:frame>
        <draw:frame presentation:style-name="pr4" draw:text-style-name="P3" draw:layer="layout" svg:width="25.199cm" svg:height="9.134cm" svg:x="1.4cm" svg:y="3.685cm" presentation:class="subtitle" presentation:placeholder="true">
          <draw:text-box/>
        </draw:frame>
        <draw:custom-shape draw:style-name="gr2" draw:text-style-name="P4" draw:layer="layout" svg:width="5.6cm" svg:height="2.8cm" svg:x="6.4cm" svg:y="6cm">
          <text:p text:style-name="P4">UA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5.6cm" svg:height="2.6cm" svg:x="15.8cm" svg:y="6cm">
          <text:p text:style-name="P4">Unidad</text:p>
          <text:p text:style-name="P4">De</text:p>
          <text:p text:style-name="P4">control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8cm" svg:height="2.6cm" svg:x="6.2cm" svg:y="10.6cm">
          <text:p text:style-name="P4">Memoria</text:p>
          <text:p text:style-name="P4">de</text:p>
          <text:p text:style-name="P4">datos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.8cm" svg:height="2.6cm" svg:x="15.6cm" svg:y="10.6cm">
          <text:p text:style-name="P4">Memoria</text:p>
          <text:p text:style-name="P4">de</text:p>
          <text:p text:style-name="P4">Instrucciones</text:p>
          <draw:enhanced-geometry svg:viewBox="0 0 21600 21600" draw:type="rectangle" draw:enhanced-path="M 0 0 L 21600 0 21600 21600 0 21600 0 0 Z N"/>
        </draw:custom-shape>
        <draw:line draw:style-name="gr5" draw:text-style-name="P4" draw:layer="layout" svg:x1="9.2cm" svg:y1="8.8cm" svg:x2="9.2cm" svg:y2="10.6cm">
          <text:p/>
        </draw:line>
        <draw:line draw:style-name="gr5" draw:text-style-name="P4" draw:layer="layout" svg:x1="18.4cm" svg:y1="8.7cm" svg:x2="18.4cm" svg:y2="10.7cm">
          <text:p/>
        </draw:line>
        <draw:line draw:style-name="gr6" draw:text-style-name="P4" draw:layer="layout" svg:x1="15.8cm" svg:y1="7.2cm" svg:x2="12cm" svg:y2="7.2cm">
          <text:p/>
        </draw:line>
        <draw:line draw:style-name="gr6" draw:text-style-name="P4" draw:layer="layout" svg:x1="16.6cm" svg:y1="8.6cm" svg:x2="16.6cm" svg:y2="10.6cm">
          <text:p/>
        </draw:line>
        <draw:line draw:style-name="gr6" draw:text-style-name="P4" draw:layer="layout" svg:x1="15.6cm" svg:y1="8.6cm" svg:x2="12cm" svg:y2="10.6cm">
          <text:p/>
        </draw:lin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us" style:family="graphic" style:parent-style-name="objectwithoutfill">
      <style:graphic-properties svg:stroke-color="#ed1c24" svg:stroke-opacity="95%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3-01-21T17:30:57.212294511</meta:creation-date>
    <dc:date>2023-01-21T18:44:16.970484569</dc:date>
    <meta:editing-duration>PT1H13M19S</meta:editing-duration>
    <meta:editing-cycles>3</meta:editing-cycles>
    <meta:generator>LibreOffice/6.0.7.3$Linux_X86_64 LibreOffice_project/00m0$Build-3</meta:generator>
    <meta:document-statistic meta:object-count="66"/>
  </office:meta>
</office:document-meta>
</file>