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20000000204B249CA79A42C6D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2.75cm" fo:min-width="5.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5" style:family="graphic" style:parent-style-name="standard">
      <style:graphic-properties draw:textarea-horizontal-align="justify" draw:textarea-vertical-align="middle" draw:auto-grow-height="false" fo:min-height="2.75cm" fo:min-width="4.9cm"/>
    </style:style>
    <style:style style:name="gr6" style:family="graphic" style:parent-style-name="standard">
      <style:graphic-properties draw:textarea-horizontal-align="justify" draw:textarea-vertical-align="middle" draw:auto-grow-height="false" fo:min-height="2.75cm" fo:min-width="5.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423cm"/>
    </style:style>
    <style:style style:name="gr8" style:family="graphic" style:parent-style-name="objectwithoutfill">
      <style:graphic-properties svg:stroke-color="#ed1c24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10" style:family="graphic" style:parent-style-name="bus">
      <style:graphic-properties draw:textarea-vertical-align="middle"/>
    </style:style>
    <style:style style:name="gr11" style:family="graphic" style:parent-style-name="bus">
      <style:graphic-properties draw:textarea-vertical-align="middle"/>
    </style:style>
    <style:style style:name="gr12" style:family="graphic" style:parent-style-name="bus">
      <style:graphic-properties draw:marker-end="Arrow" draw:textarea-vertical-align="middle"/>
    </style:style>
    <style:style style:name="gr13" style:family="graphic" style:parent-style-name="bus">
      <style:graphic-properties draw:marker-end="" draw:textarea-vertical-align="middle"/>
    </style:style>
    <style:style style:name="gr14" style:family="graphic" style:parent-style-name="bus">
      <style:graphic-properties draw:marker-end="Arrow" draw:textarea-vertical-align="middle"/>
    </style:style>
    <style:style style:name="gr15" style:family="graphic" style:parent-style-name="objectwithoutfill">
      <style:graphic-properties svg:stroke-color="#ed1c24" draw:marker-start="" draw:fill="none" draw:textarea-vertical-align="middle"/>
    </style:style>
    <style:style style:name="gr16" style:family="graphic" style:parent-style-name="bus">
      <style:graphic-properties draw:marker-start="Arrow" draw:marker-end="" draw:textarea-vertical-align="middle"/>
    </style:style>
    <style:style style:name="gr17" style:family="graphic" style:parent-style-name="bus">
      <style:graphic-properties draw:marker-end="" draw:textarea-vertical-align="middle"/>
    </style:style>
    <style:style style:name="gr18" style:family="graphic" style:parent-style-name="objectwithoutfill">
      <style:graphic-properties svg:stroke-color="#ed1c24" draw:marker-start="" draw:marker-end="Arrow" draw:fill="none" draw:textarea-vertical-align="middle"/>
    </style:style>
    <style:style style:name="gr19" style:family="graphic" style:parent-style-name="objectwithoutfill">
      <style:graphic-properties svg:stroke-color="#ed1c24" draw:marker-start="Arrow" draw:fill="none" draw:textarea-vertical-align="middle"/>
    </style:style>
    <style:style style:name="gr20" style:family="graphic" style:parent-style-name="objectwithoutfill">
      <style:graphic-properties svg:stroke-color="#ed1c24" draw:marker-start="" draw:marker-end="" draw:fill="none" draw:textarea-vertical-align="middle"/>
    </style:style>
    <style:style style:name="gr21" style:family="graphic" style:parent-style-name="bus">
      <style:graphic-properties draw:marker-start="Arrow" draw:textarea-vertical-align="middle"/>
    </style:style>
    <style:style style:name="gr22" style:family="graphic" style:parent-style-name="bus">
      <style:graphic-properties draw:marker-start="" draw:marker-end="" draw:textarea-vertical-align="middle"/>
    </style:style>
    <style:style style:name="gr23" style:family="graphic" style:parent-style-name="bus">
      <style:graphic-properties draw:marker-start="" draw:textarea-vertical-align="middle"/>
    </style:style>
    <style:style style:name="gr24" style:family="graphic" style:parent-style-name="objectwithoutfill">
      <style:graphic-properties svg:stroke-color="#ed1c24" draw:marker-start="Arrow" draw:marker-end="" draw:fill="none" draw:textarea-vertical-align="middle"/>
    </style:style>
    <style:style style:name="pr1" style:family="presentation" style:parent-style-name="Predeterminado-subtitle">
      <style:graphic-properties draw:fill-color="#ffffff" fo:min-height="12.19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title">
      <style:graphic-properties fo:min-height="3.473cm"/>
    </style:style>
    <style:style style:name="pr4" style:family="presentation" style:parent-style-name="Predeterminado-subtitle">
      <style:graphic-properties draw:fill-color="#ffffff" fo:min-height="9.134cm"/>
    </style:style>
    <style:style style:name="P1" style:family="paragraph"/>
    <style:style style:name="P2" style:family="paragraph">
      <style:paragraph-properties fo:text-align="center"/>
    </style:style>
    <style:style style:name="P3" style:family="paragraph"/>
    <style:style style:name="P4" style:family="paragraph">
      <style:text-properties fo:font-size="18pt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text-properties fo:color="#ce181e"/>
    </style:style>
    <style:style style:name="P7" style:family="paragraph">
      <style:text-properties fo:color="#ce181e"/>
    </style:style>
    <style:style style:name="P8" style:family="paragraph">
      <style:text-properties fo:font-size="28pt" style:font-size-asian="28pt" style:font-size-complex="2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2">
        <office:forms form:automatic-focus="false" form:apply-design-mode="false"/>
        <draw:frame presentation:style-name="pr1" draw:text-style-name="P1" draw:layer="layout" svg:width="25.199cm" svg:height="12.19cm" svg:x="1.4cm" svg:y="0.628cm" presentation:class="subtitle">
          <draw:text-box>
            <text:p>Estructura de los ordenadores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0">
        <draw:frame presentation:style-name="pr3" draw:layer="layout" svg:width="25.199cm" svg:height="3.473cm" svg:x="1.4cm" svg:y="0.206cm" presentation:class="title" presentation:user-transformed="true">
          <draw:text-box>
            <text:p>La parte central de un ordenador consta de tres elementos</text:p>
          </draw:text-box>
        </draw:frame>
        <draw:frame presentation:style-name="pr4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0">
        <draw:frame presentation:style-name="pr3" draw:layer="layout" svg:width="25.199cm" svg:height="3.473cm" svg:x="1.4cm" svg:y="0.206cm" presentation:class="title" presentation:user-transformed="true">
          <draw:text-box>
            <text:p>La parte central de un ordenador consta de tres elementos</text:p>
          </draw:text-box>
        </draw:frame>
        <draw:frame presentation:style-name="pr4" draw:text-style-name="P1" draw:layer="layout" svg:width="25.199cm" svg:height="9.134cm" svg:x="1.4cm" svg:y="3.685cm" presentation:class="subtitle" presentation:placeholder="true">
          <draw:text-box/>
        </draw:frame>
        <draw:custom-shape draw:style-name="gr2" draw:text-style-name="P2" draw:layer="layout" svg:width="5.6cm" svg:height="3cm" svg:x="3.6cm" svg:y="6.4cm">
          <text:p text:style-name="P2">Unidad</text:p>
          <text:p text:style-name="P2">Aritmetico-lógica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8.6cm" svg:height="1.673cm" svg:x="1.8cm" svg:y="10.8cm">
          <draw:text-box>
            <text:p>Este elemento se encarga de realizar los cálculos 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0">
        <draw:frame presentation:style-name="pr3" draw:layer="layout" svg:width="25.199cm" svg:height="3.473cm" svg:x="1.4cm" svg:y="0.206cm" presentation:class="title" presentation:user-transformed="true">
          <draw:text-box>
            <text:p>La parte central de un ordenador consta de tres elementos</text:p>
          </draw:text-box>
        </draw:frame>
        <draw:frame presentation:style-name="pr4" draw:text-style-name="P4" draw:layer="layout" svg:width="25.199cm" svg:height="9.134cm" svg:x="1.4cm" svg:y="3.685cm" presentation:class="subtitle" presentation:user-transformed="true">
          <draw:text-box>
            <text:p><text:span text:style-name="T1">Unidad </text:span></text:p>
            <text:p><text:span text:style-name="T1">de </text:span></text:p>
            <text:p><text:span text:style-name="T1">control</text:span></text:p>
          </draw:text-box>
        </draw:frame>
        <draw:custom-shape draw:style-name="gr2" draw:text-style-name="P2" draw:layer="layout" svg:width="5.6cm" svg:height="3cm" svg:x="3.6cm" svg:y="6.4cm">
          <text:p text:style-name="P2">Unidad</text:p>
          <text:p text:style-name="P2">Aritmetico-lógica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8.6cm" svg:height="2.384cm" svg:x="9.6cm" svg:y="10.527cm">
          <draw:text-box>
            <text:p>Este elemento se encarga de indicar a los demás qué deben hacer </text:p>
          </draw:text-box>
        </draw:frame>
        <draw:custom-shape draw:style-name="gr5" draw:text-style-name="P2" draw:layer="layout" svg:width="5.4cm" svg:height="3cm" svg:x="11.2cm" svg:y="6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0">
        <draw:frame presentation:style-name="pr3" draw:layer="layout" svg:width="25.199cm" svg:height="3.473cm" svg:x="1.4cm" svg:y="0.206cm" presentation:class="title" presentation:user-transformed="true">
          <draw:text-box>
            <text:p>La parte central de un ordenador consta de tres elementos</text:p>
          </draw:text-box>
        </draw:frame>
        <draw:frame presentation:style-name="pr4" draw:text-style-name="P4" draw:layer="layout" svg:width="25.199cm" svg:height="9.134cm" svg:x="1.4cm" svg:y="3.685cm" presentation:class="subtitle" presentation:user-transformed="true">
          <draw:text-box>
            <text:p><text:span text:style-name="T1">Unidad </text:span></text:p>
            <text:p><text:span text:style-name="T1">de </text:span></text:p>
            <text:p><text:span text:style-name="T1">control</text:span></text:p>
          </draw:text-box>
        </draw:frame>
        <draw:custom-shape draw:style-name="gr2" draw:text-style-name="P2" draw:layer="layout" svg:width="5.6cm" svg:height="3cm" svg:x="3.6cm" svg:y="6.4cm">
          <text:p text:style-name="P2">Unidad</text:p>
          <text:p text:style-name="P2">Aritmetico-lógica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6cm" svg:height="1.673cm" svg:x="19.2cm" svg:y="10.6cm">
          <draw:text-box>
            <text:p>Este elemento almacena los datos</text:p>
          </draw:text-box>
        </draw:frame>
        <draw:custom-shape draw:style-name="gr5" draw:text-style-name="P2" draw:layer="layout" svg:width="5.4cm" svg:height="3cm" svg:x="11.2cm" svg:y="6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cm" svg:height="3cm" svg:x="19.2cm" svg:y="6.4cm">
          <text:p text:style-name="P2">Unidad</text:p>
          <text:p text:style-name="P2">de</text:p>
          <text:p text:style-name="P2">memoria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0">
        <draw:frame presentation:style-name="pr3" draw:layer="layout" svg:width="25.199cm" svg:height="3.473cm" svg:x="1.4cm" svg:y="0.206cm" presentation:class="title" presentation:user-transformed="true">
          <draw:text-box>
            <text:p>La parte central de un ordenador consta de tres elementos</text:p>
          </draw:text-box>
        </draw:frame>
        <draw:frame presentation:style-name="pr4" draw:text-style-name="P4" draw:layer="layout" svg:width="25.199cm" svg:height="9.134cm" svg:x="1.4cm" svg:y="3.685cm" presentation:class="subtitle" presentation:user-transformed="true">
          <draw:text-box>
            <text:p><text:span text:style-name="T1">Unidad </text:span></text:p>
            <text:p><text:span text:style-name="T1">de </text:span></text:p>
            <text:p><text:span text:style-name="T1">control</text:span></text:p>
          </draw:text-box>
        </draw:frame>
        <draw:custom-shape draw:style-name="gr2" draw:text-style-name="P2" draw:layer="layout" svg:width="5.6cm" svg:height="3cm" svg:x="3.6cm" svg:y="6.4cm">
          <text:p text:style-name="P2">Unidad</text:p>
          <text:p text:style-name="P2">Aritmetico-lógica</text:p>
          <draw:enhanced-geometry svg:viewBox="0 0 21600 21600" draw:type="rectangle" draw:enhanced-path="M 0 0 L 21600 0 21600 21600 0 21600 0 0 Z N"/>
        </draw:custom-shape>
        <draw:frame draw:style-name="gr7" draw:text-style-name="P3" draw:layer="layout" svg:width="10.6cm" svg:height="3.673cm" svg:x="17cm" svg:y="10.727cm">
          <draw:text-box>
            <text:p>Este elemento almacena los datos con los que trabajan las otras unidades.</text:p>
            <text:p>Se trata de la memoria RAM</text:p>
          </draw:text-box>
        </draw:frame>
        <draw:custom-shape draw:style-name="gr5" draw:text-style-name="P2" draw:layer="layout" svg:width="5.4cm" svg:height="3cm" svg:x="11.2cm" svg:y="6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cm" svg:height="3cm" svg:x="19.2cm" svg:y="6.4cm">
          <text:p text:style-name="P2">Unidad</text:p>
          <text:p text:style-name="P2">de</text:p>
          <text:p text:style-name="P2">memoria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0">
        <draw:frame presentation:style-name="pr3" draw:layer="layout" svg:width="25.199cm" svg:height="3.473cm" svg:x="1.4cm" svg:y="0.206cm" presentation:class="title" presentation:user-transformed="true">
          <draw:text-box>
            <text:p>Estos elementos de conectan mediante buses</text:p>
          </draw:text-box>
        </draw:frame>
        <draw:frame presentation:style-name="pr4" draw:text-style-name="P4" draw:layer="layout" svg:width="25.199cm" svg:height="9.134cm" svg:x="1.4cm" svg:y="3.685cm" presentation:class="subtitle" presentation:user-transformed="true">
          <draw:text-box>
            <text:p><text:span text:style-name="T1">Unidad </text:span></text:p>
            <text:p><text:span text:style-name="T1">de </text:span></text:p>
            <text:p><text:span text:style-name="T1">control</text:span></text:p>
          </draw:text-box>
        </draw:frame>
        <draw:custom-shape draw:style-name="gr2" draw:text-style-name="P2" draw:layer="layout" svg:width="5.6cm" svg:height="3cm" svg:x="3.6cm" svg:y="6.4cm">
          <text:p text:style-name="P2">Unidad</text:p>
          <text:p text:style-name="P2">Aritmetico-lógica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5.4cm" svg:height="3cm" svg:x="11.2cm" svg:y="6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cm" svg:height="3cm" svg:x="19.2cm" svg:y="6.4cm">
          <text:p text:style-name="P2">Unidad</text:p>
          <text:p text:style-name="P2">de</text:p>
          <text:p text:style-name="P2">memoria</text:p>
          <draw:enhanced-geometry svg:viewBox="0 0 21600 21600" draw:type="rectangle" draw:enhanced-path="M 0 0 L 21600 0 21600 21600 0 21600 0 0 Z N"/>
        </draw:custom-shape>
        <draw:g>
          <draw:line draw:style-name="gr8" draw:text-style-name="P5" draw:layer="layout" svg:x1="1.4cm" svg:y1="14.1cm" svg:x2="26.4cm" svg:y2="14.1cm">
            <text:p/>
          </draw:line>
          <draw:frame draw:style-name="gr9" draw:text-style-name="P7" draw:layer="layout" svg:width="4.6cm" svg:height="1.2cm" svg:x="1.4cm" svg:y="13.3cm">
            <draw:text-box>
              <text:p text:style-name="P6">Bus de datos</text:p>
            </draw:text-box>
          </draw:frame>
        </draw:g>
        <draw:g>
          <draw:line draw:style-name="gr8" draw:text-style-name="P5" draw:layer="layout" svg:x1="1.4cm" svg:y1="12cm" svg:x2="26.4cm" svg:y2="12cm">
            <text:p/>
          </draw:line>
          <draw:frame draw:style-name="gr9" draw:text-style-name="P7" draw:layer="layout" svg:width="4.6cm" svg:height="1.673cm" svg:x="1.4cm" svg:y="11.2cm">
            <draw:text-box>
              <text:p text:style-name="P6">Bus de direcciones</text:p>
            </draw:text-box>
          </draw:frame>
        </draw:g>
        <draw:line draw:style-name="gr8" draw:text-style-name="P5" draw:layer="layout" svg:x1="6.6cm" svg:y1="9.4cm" svg:x2="6.6cm" svg:y2="14.1cm">
          <text:p/>
        </draw:line>
        <draw:line draw:style-name="gr8" draw:text-style-name="P5" draw:layer="layout" svg:x1="13.3cm" svg:y1="9.4cm" svg:x2="13.3cm" svg:y2="14.1cm">
          <text:p/>
        </draw:line>
        <draw:line draw:style-name="gr8" draw:text-style-name="P5" draw:layer="layout" svg:x1="21.2cm" svg:y1="9.4cm" svg:x2="21.2cm" svg:y2="14.1cm">
          <text:p/>
        </draw:line>
        <draw:line draw:style-name="gr10" draw:text-style-name="P2" draw:layer="layout" svg:x1="7.6cm" svg:y1="9.4cm" svg:x2="7.6cm" svg:y2="12cm">
          <text:p/>
        </draw:line>
        <draw:line draw:style-name="gr10" draw:text-style-name="P2" draw:layer="layout" svg:x1="14.3cm" svg:y1="9.4cm" svg:x2="14.3cm" svg:y2="12cm">
          <text:p/>
        </draw:line>
        <draw:line draw:style-name="gr10" draw:text-style-name="P2" draw:layer="layout" svg:x1="22.3cm" svg:y1="9.4cm" svg:x2="22.3cm" svg:y2="12cm">
          <text:p/>
        </draw:line>
        <draw:line draw:style-name="gr11" draw:text-style-name="P2" draw:layer="layout" svg:x1="16.6cm" svg:y1="7.8cm" svg:x2="19.2cm" svg:y2="7.8cm">
          <text:p text:style-name="P2">Bus</text:p>
          <text:p text:style-name="P2">control</text:p>
        </draw:line>
        <draw:line draw:style-name="gr11" draw:text-style-name="P2" draw:layer="layout" svg:x1="9.2cm" svg:y1="7.6cm" svg:x2="11.2cm" svg:y2="7.6cm">
          <text:p text:style-name="P2">Bus</text:p>
          <text:p text:style-name="P2">control</text:p>
        </draw:lin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32">
        <draw:frame presentation:style-name="pr1" draw:text-style-name="P1" draw:layer="layout" svg:width="25.199cm" svg:height="12.19cm" svg:x="1.4cm" svg:y="0.628cm" presentation:class="subtitle">
          <draw:text-box>
            <text:p>Funcionamiento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0">
        <draw:frame presentation:style-name="pr3" draw:text-style-name="P8" draw:layer="layout" svg:width="25.199cm" svg:height="3.473cm" svg:x="1.4cm" svg:y="0.206cm" presentation:class="title" presentation:user-transformed="true">
          <draw:text-box>
            <text:p text:style-name="P8"><text:span text:style-name="T2">La unidad de control escribe una dirección</text:span></text:p>
          </draw:text-box>
        </draw:frame>
        <draw:frame presentation:style-name="pr4" draw:text-style-name="P4" draw:layer="layout" svg:width="25.199cm" svg:height="9.134cm" svg:x="1.4cm" svg:y="3.685cm" presentation:class="subtitle" presentation:user-transformed="true">
          <draw:text-box>
            <text:p><text:span text:style-name="T1">Unidad </text:span></text:p>
            <text:p><text:span text:style-name="T1">de </text:span></text:p>
            <text:p><text:span text:style-name="T1">control</text:span></text:p>
          </draw:text-box>
        </draw:frame>
        <draw:custom-shape draw:style-name="gr2" draw:text-style-name="P2" draw:layer="layout" svg:width="5.6cm" svg:height="3cm" svg:x="3.6cm" svg:y="6.4cm">
          <text:p text:style-name="P2">Unidad</text:p>
          <text:p text:style-name="P2">Aritmetico-lógica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5.4cm" svg:height="3cm" svg:x="11.2cm" svg:y="6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cm" svg:height="3cm" svg:x="19.2cm" svg:y="6.4cm">
          <text:p text:style-name="P2">Unidad</text:p>
          <text:p text:style-name="P2">de</text:p>
          <text:p text:style-name="P2">memoria</text:p>
          <draw:enhanced-geometry svg:viewBox="0 0 21600 21600" draw:type="rectangle" draw:enhanced-path="M 0 0 L 21600 0 21600 21600 0 21600 0 0 Z N"/>
        </draw:custom-shape>
        <draw:g>
          <draw:line draw:style-name="gr8" draw:text-style-name="P5" draw:layer="layout" svg:x1="1.4cm" svg:y1="14.1cm" svg:x2="26.4cm" svg:y2="14.1cm">
            <text:p/>
          </draw:line>
          <draw:frame draw:style-name="gr9" draw:text-style-name="P7" draw:layer="layout" svg:width="4.6cm" svg:height="1.2cm" svg:x="1.4cm" svg:y="13.3cm">
            <draw:text-box>
              <text:p text:style-name="P6">Bus de datos</text:p>
            </draw:text-box>
          </draw:frame>
        </draw:g>
        <draw:g>
          <draw:line draw:style-name="gr8" draw:text-style-name="P5" draw:layer="layout" svg:x1="1.4cm" svg:y1="12cm" svg:x2="26.4cm" svg:y2="12cm">
            <text:p/>
          </draw:line>
          <draw:frame draw:style-name="gr9" draw:text-style-name="P7" draw:layer="layout" svg:width="4.6cm" svg:height="1.673cm" svg:x="1.4cm" svg:y="11.2cm">
            <draw:text-box>
              <text:p text:style-name="P6">Bus de direcciones</text:p>
            </draw:text-box>
          </draw:frame>
        </draw:g>
        <draw:line draw:style-name="gr8" draw:text-style-name="P5" draw:layer="layout" svg:x1="6.6cm" svg:y1="9.4cm" svg:x2="6.6cm" svg:y2="14.1cm">
          <text:p/>
        </draw:line>
        <draw:line draw:style-name="gr8" draw:text-style-name="P5" draw:layer="layout" svg:x1="13.3cm" svg:y1="9.4cm" svg:x2="13.3cm" svg:y2="14.1cm">
          <text:p/>
        </draw:line>
        <draw:line draw:style-name="gr8" draw:text-style-name="P5" draw:layer="layout" svg:x1="21.2cm" svg:y1="9.4cm" svg:x2="21.2cm" svg:y2="14.1cm">
          <text:p/>
        </draw:line>
        <draw:line draw:style-name="gr10" draw:text-style-name="P2" draw:layer="layout" svg:x1="7.6cm" svg:y1="9.4cm" svg:x2="7.6cm" svg:y2="12cm">
          <text:p/>
        </draw:line>
        <draw:line draw:style-name="gr12" draw:text-style-name="P2" draw:layer="layout" svg:x1="14.3cm" svg:y1="9.4cm" svg:x2="14.3cm" svg:y2="12cm">
          <text:p/>
        </draw:line>
        <draw:line draw:style-name="gr10" draw:text-style-name="P2" draw:layer="layout" svg:x1="22.3cm" svg:y1="9.4cm" svg:x2="22.3cm" svg:y2="12cm">
          <text:p/>
        </draw:line>
        <draw:line draw:style-name="gr11" draw:text-style-name="P2" draw:layer="layout" svg:x1="16.6cm" svg:y1="7.8cm" svg:x2="19.2cm" svg:y2="7.8cm">
          <text:p text:style-name="P2">Bus</text:p>
          <text:p text:style-name="P2">control</text:p>
        </draw:line>
        <draw:line draw:style-name="gr11" draw:text-style-name="P2" draw:layer="layout" svg:x1="9.2cm" svg:y1="7.6cm" svg:x2="11.2cm" svg:y2="7.6cm">
          <text:p text:style-name="P2">Bus</text:p>
          <text:p text:style-name="P2">control</text:p>
        </draw:lin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0">
        <draw:frame presentation:style-name="pr3" draw:text-style-name="P8" draw:layer="layout" svg:width="25.199cm" svg:height="3.473cm" svg:x="1.4cm" svg:y="0.206cm" presentation:class="title" presentation:user-transformed="true">
          <draw:text-box>
            <text:p text:style-name="P8"><text:span text:style-name="T2">La unidad de control le dice a la unidad de memoria </text:span><text:span text:style-name="T2">que saque un dato</text:span></text:p>
          </draw:text-box>
        </draw:frame>
        <draw:frame presentation:style-name="pr4" draw:text-style-name="P4" draw:layer="layout" svg:width="25.199cm" svg:height="9.134cm" svg:x="1.4cm" svg:y="3.685cm" presentation:class="subtitle" presentation:user-transformed="true">
          <draw:text-box>
            <text:p><text:span text:style-name="T1">Unidad </text:span></text:p>
            <text:p><text:span text:style-name="T1">de </text:span></text:p>
            <text:p><text:span text:style-name="T1">control</text:span></text:p>
          </draw:text-box>
        </draw:frame>
        <draw:custom-shape draw:style-name="gr2" draw:text-style-name="P2" draw:layer="layout" svg:width="5.6cm" svg:height="3cm" svg:x="3.6cm" svg:y="6.4cm">
          <text:p text:style-name="P2">Unidad</text:p>
          <text:p text:style-name="P2">Aritmetico-lógica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5.4cm" svg:height="3cm" svg:x="11.2cm" svg:y="6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cm" svg:height="3cm" svg:x="19.2cm" svg:y="6.4cm">
          <text:p text:style-name="P2">Unidad</text:p>
          <text:p text:style-name="P2">de</text:p>
          <text:p text:style-name="P2">memoria</text:p>
          <draw:enhanced-geometry svg:viewBox="0 0 21600 21600" draw:type="rectangle" draw:enhanced-path="M 0 0 L 21600 0 21600 21600 0 21600 0 0 Z N"/>
        </draw:custom-shape>
        <draw:g>
          <draw:line draw:style-name="gr8" draw:text-style-name="P5" draw:layer="layout" svg:x1="1.4cm" svg:y1="14.1cm" svg:x2="26.4cm" svg:y2="14.1cm">
            <text:p/>
          </draw:line>
          <draw:frame draw:style-name="gr9" draw:text-style-name="P7" draw:layer="layout" svg:width="4.6cm" svg:height="1.2cm" svg:x="1.4cm" svg:y="13.3cm">
            <draw:text-box>
              <text:p text:style-name="P6">Bus de datos</text:p>
            </draw:text-box>
          </draw:frame>
        </draw:g>
        <draw:g>
          <draw:line draw:style-name="gr8" draw:text-style-name="P5" draw:layer="layout" svg:x1="1.4cm" svg:y1="12cm" svg:x2="26.4cm" svg:y2="12cm">
            <text:p/>
          </draw:line>
          <draw:frame draw:style-name="gr9" draw:text-style-name="P7" draw:layer="layout" svg:width="4.6cm" svg:height="1.673cm" svg:x="1.4cm" svg:y="11.2cm">
            <draw:text-box>
              <text:p text:style-name="P6">Bus de direcciones</text:p>
            </draw:text-box>
          </draw:frame>
        </draw:g>
        <draw:line draw:style-name="gr8" draw:text-style-name="P5" draw:layer="layout" svg:x1="6.6cm" svg:y1="9.4cm" svg:x2="6.6cm" svg:y2="14.1cm">
          <text:p/>
        </draw:line>
        <draw:line draw:style-name="gr8" draw:text-style-name="P5" draw:layer="layout" svg:x1="13.3cm" svg:y1="9.4cm" svg:x2="13.3cm" svg:y2="14.1cm">
          <text:p/>
        </draw:line>
        <draw:line draw:style-name="gr8" draw:text-style-name="P5" draw:layer="layout" svg:x1="21.2cm" svg:y1="9.4cm" svg:x2="21.2cm" svg:y2="14.1cm">
          <text:p/>
        </draw:line>
        <draw:line draw:style-name="gr10" draw:text-style-name="P2" draw:layer="layout" svg:x1="7.6cm" svg:y1="9.4cm" svg:x2="7.6cm" svg:y2="12cm">
          <text:p/>
        </draw:line>
        <draw:line draw:style-name="gr13" draw:text-style-name="P2" draw:layer="layout" svg:x1="14.3cm" svg:y1="9.4cm" svg:x2="14.3cm" svg:y2="12cm">
          <text:p/>
        </draw:line>
        <draw:line draw:style-name="gr10" draw:text-style-name="P2" draw:layer="layout" svg:x1="22.3cm" svg:y1="9.4cm" svg:x2="22.3cm" svg:y2="12cm">
          <text:p/>
        </draw:line>
        <draw:line draw:style-name="gr14" draw:text-style-name="P2" draw:layer="layout" svg:x1="16.6cm" svg:y1="7.8cm" svg:x2="19.2cm" svg:y2="7.8cm">
          <text:p text:style-name="P2">Bus</text:p>
          <text:p text:style-name="P2">control</text:p>
        </draw:line>
        <draw:line draw:style-name="gr11" draw:text-style-name="P2" draw:layer="layout" svg:x1="9.2cm" svg:y1="7.6cm" svg:x2="11.2cm" svg:y2="7.6cm">
          <text:p text:style-name="P2">Bus</text:p>
          <text:p text:style-name="P2">control</text:p>
        </draw:lin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0">
        <draw:frame presentation:style-name="pr3" draw:text-style-name="P8" draw:layer="layout" svg:width="25.199cm" svg:height="3.473cm" svg:x="1.4cm" svg:y="0.206cm" presentation:class="title" presentation:user-transformed="true">
          <draw:text-box>
            <text:p text:style-name="P8"><text:span text:style-name="T2">La unidad de memoria lee la dirección</text:span></text:p>
          </draw:text-box>
        </draw:frame>
        <draw:frame presentation:style-name="pr4" draw:text-style-name="P4" draw:layer="layout" svg:width="25.199cm" svg:height="9.134cm" svg:x="1.4cm" svg:y="3.685cm" presentation:class="subtitle" presentation:user-transformed="true">
          <draw:text-box>
            <text:p><text:span text:style-name="T1">Unidad </text:span></text:p>
            <text:p><text:span text:style-name="T1">de </text:span></text:p>
            <text:p><text:span text:style-name="T1">control</text:span></text:p>
          </draw:text-box>
        </draw:frame>
        <draw:custom-shape draw:style-name="gr2" draw:text-style-name="P2" draw:layer="layout" svg:width="5.6cm" svg:height="3cm" svg:x="3.6cm" svg:y="6.4cm">
          <text:p text:style-name="P2">Unidad</text:p>
          <text:p text:style-name="P2">Aritmetico-lógica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5.4cm" svg:height="3cm" svg:x="11.2cm" svg:y="6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cm" svg:height="3cm" svg:x="19.2cm" svg:y="6.4cm">
          <text:p text:style-name="P2">Unidad</text:p>
          <text:p text:style-name="P2">de</text:p>
          <text:p text:style-name="P2">memoria</text:p>
          <draw:enhanced-geometry svg:viewBox="0 0 21600 21600" draw:type="rectangle" draw:enhanced-path="M 0 0 L 21600 0 21600 21600 0 21600 0 0 Z N"/>
        </draw:custom-shape>
        <draw:g>
          <draw:line draw:style-name="gr8" draw:text-style-name="P5" draw:layer="layout" svg:x1="1.4cm" svg:y1="14.1cm" svg:x2="26.4cm" svg:y2="14.1cm">
            <text:p/>
          </draw:line>
          <draw:frame draw:style-name="gr9" draw:text-style-name="P7" draw:layer="layout" svg:width="4.6cm" svg:height="1.2cm" svg:x="1.4cm" svg:y="13.3cm">
            <draw:text-box>
              <text:p text:style-name="P6">Bus de datos</text:p>
            </draw:text-box>
          </draw:frame>
        </draw:g>
        <draw:g>
          <draw:line draw:style-name="gr8" draw:text-style-name="P5" draw:layer="layout" svg:x1="1.4cm" svg:y1="12cm" svg:x2="26.4cm" svg:y2="12cm">
            <text:p/>
          </draw:line>
          <draw:frame draw:style-name="gr9" draw:text-style-name="P7" draw:layer="layout" svg:width="4.6cm" svg:height="1.673cm" svg:x="1.4cm" svg:y="11.2cm">
            <draw:text-box>
              <text:p text:style-name="P6">Bus de direcciones</text:p>
            </draw:text-box>
          </draw:frame>
        </draw:g>
        <draw:line draw:style-name="gr8" draw:text-style-name="P5" draw:layer="layout" svg:x1="6.6cm" svg:y1="9.4cm" svg:x2="6.6cm" svg:y2="14.1cm">
          <text:p/>
        </draw:line>
        <draw:line draw:style-name="gr8" draw:text-style-name="P5" draw:layer="layout" svg:x1="13.3cm" svg:y1="9.4cm" svg:x2="13.3cm" svg:y2="14.1cm">
          <text:p/>
        </draw:line>
        <draw:line draw:style-name="gr15" draw:text-style-name="P5" draw:layer="layout" svg:x1="21.2cm" svg:y1="9.4cm" svg:x2="21.2cm" svg:y2="14.1cm">
          <text:p/>
        </draw:line>
        <draw:line draw:style-name="gr10" draw:text-style-name="P2" draw:layer="layout" svg:x1="7.6cm" svg:y1="9.4cm" svg:x2="7.6cm" svg:y2="12cm">
          <text:p/>
        </draw:line>
        <draw:line draw:style-name="gr13" draw:text-style-name="P2" draw:layer="layout" svg:x1="14.3cm" svg:y1="9.4cm" svg:x2="14.3cm" svg:y2="12cm">
          <text:p/>
        </draw:line>
        <draw:line draw:style-name="gr16" draw:text-style-name="P2" draw:layer="layout" svg:x1="22.3cm" svg:y1="9.4cm" svg:x2="22.3cm" svg:y2="12cm">
          <text:p/>
        </draw:line>
        <draw:line draw:style-name="gr17" draw:text-style-name="P2" draw:layer="layout" svg:x1="16.6cm" svg:y1="7.8cm" svg:x2="19.2cm" svg:y2="7.8cm">
          <text:p text:style-name="P2">Bus</text:p>
          <text:p text:style-name="P2">control</text:p>
        </draw:line>
        <draw:line draw:style-name="gr11" draw:text-style-name="P2" draw:layer="layout" svg:x1="9.2cm" svg:y1="7.6cm" svg:x2="11.2cm" svg:y2="7.6cm">
          <text:p text:style-name="P2">Bus</text:p>
          <text:p text:style-name="P2">control</text:p>
        </draw:lin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0">
        <draw:frame presentation:style-name="pr3" draw:text-style-name="P8" draw:layer="layout" svg:width="25.199cm" svg:height="3.473cm" svg:x="1.4cm" svg:y="0.206cm" presentation:class="title" presentation:user-transformed="true">
          <draw:text-box>
            <text:p text:style-name="P8"><text:span text:style-name="T2">La unidad de memoria escribe el dato que esta </text:span><text:span text:style-name="T2">almacenado en la dirección</text:span></text:p>
          </draw:text-box>
        </draw:frame>
        <draw:frame presentation:style-name="pr4" draw:text-style-name="P4" draw:layer="layout" svg:width="25.199cm" svg:height="9.134cm" svg:x="1.4cm" svg:y="3.685cm" presentation:class="subtitle" presentation:user-transformed="true">
          <draw:text-box>
            <text:p><text:span text:style-name="T1">Unidad </text:span></text:p>
            <text:p><text:span text:style-name="T1">de </text:span></text:p>
            <text:p><text:span text:style-name="T1">control</text:span></text:p>
          </draw:text-box>
        </draw:frame>
        <draw:custom-shape draw:style-name="gr2" draw:text-style-name="P2" draw:layer="layout" svg:width="5.6cm" svg:height="3cm" svg:x="3.6cm" svg:y="6.4cm">
          <text:p text:style-name="P2">Unidad</text:p>
          <text:p text:style-name="P2">Aritmetico-lógica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5.4cm" svg:height="3cm" svg:x="11.2cm" svg:y="6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cm" svg:height="3cm" svg:x="19.2cm" svg:y="6.4cm">
          <text:p text:style-name="P2">Unidad</text:p>
          <text:p text:style-name="P2">de</text:p>
          <text:p text:style-name="P2">memoria</text:p>
          <draw:enhanced-geometry svg:viewBox="0 0 21600 21600" draw:type="rectangle" draw:enhanced-path="M 0 0 L 21600 0 21600 21600 0 21600 0 0 Z N"/>
        </draw:custom-shape>
        <draw:g>
          <draw:line draw:style-name="gr8" draw:text-style-name="P5" draw:layer="layout" svg:x1="1.4cm" svg:y1="14.1cm" svg:x2="26.4cm" svg:y2="14.1cm">
            <text:p/>
          </draw:line>
          <draw:frame draw:style-name="gr9" draw:text-style-name="P7" draw:layer="layout" svg:width="4.6cm" svg:height="1.2cm" svg:x="1.4cm" svg:y="13.3cm">
            <draw:text-box>
              <text:p text:style-name="P6">Bus de datos</text:p>
            </draw:text-box>
          </draw:frame>
        </draw:g>
        <draw:g>
          <draw:line draw:style-name="gr8" draw:text-style-name="P5" draw:layer="layout" svg:x1="1.4cm" svg:y1="12cm" svg:x2="26.4cm" svg:y2="12cm">
            <text:p/>
          </draw:line>
          <draw:frame draw:style-name="gr9" draw:text-style-name="P7" draw:layer="layout" svg:width="4.6cm" svg:height="1.673cm" svg:x="1.4cm" svg:y="11.2cm">
            <draw:text-box>
              <text:p text:style-name="P6">Bus de direcciones</text:p>
            </draw:text-box>
          </draw:frame>
        </draw:g>
        <draw:line draw:style-name="gr8" draw:text-style-name="P5" draw:layer="layout" svg:x1="6.6cm" svg:y1="9.4cm" svg:x2="6.6cm" svg:y2="14.1cm">
          <text:p/>
        </draw:line>
        <draw:line draw:style-name="gr8" draw:text-style-name="P5" draw:layer="layout" svg:x1="13.3cm" svg:y1="9.4cm" svg:x2="13.3cm" svg:y2="14.1cm">
          <text:p/>
        </draw:line>
        <draw:line draw:style-name="gr18" draw:text-style-name="P5" draw:layer="layout" svg:x1="21.2cm" svg:y1="9.4cm" svg:x2="21.2cm" svg:y2="14.1cm">
          <text:p/>
        </draw:line>
        <draw:line draw:style-name="gr10" draw:text-style-name="P2" draw:layer="layout" svg:x1="7.6cm" svg:y1="9.4cm" svg:x2="7.6cm" svg:y2="12cm">
          <text:p/>
        </draw:line>
        <draw:line draw:style-name="gr13" draw:text-style-name="P2" draw:layer="layout" svg:x1="14.3cm" svg:y1="9.4cm" svg:x2="14.3cm" svg:y2="12cm">
          <text:p/>
        </draw:line>
        <draw:line draw:style-name="gr13" draw:text-style-name="P2" draw:layer="layout" svg:x1="22.3cm" svg:y1="9.4cm" svg:x2="22.3cm" svg:y2="12cm">
          <text:p/>
        </draw:line>
        <draw:line draw:style-name="gr17" draw:text-style-name="P2" draw:layer="layout" svg:x1="16.6cm" svg:y1="7.8cm" svg:x2="19.2cm" svg:y2="7.8cm">
          <text:p text:style-name="P2">Bus</text:p>
          <text:p text:style-name="P2">control</text:p>
        </draw:line>
        <draw:line draw:style-name="gr11" draw:text-style-name="P2" draw:layer="layout" svg:x1="9.2cm" svg:y1="7.6cm" svg:x2="11.2cm" svg:y2="7.6cm">
          <text:p text:style-name="P2">Bus</text:p>
          <text:p text:style-name="P2">control</text:p>
        </draw:lin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0">
        <draw:frame presentation:style-name="pr3" draw:text-style-name="P8" draw:layer="layout" svg:width="25.199cm" svg:height="3.473cm" svg:x="1.4cm" svg:y="0.206cm" presentation:class="title" presentation:user-transformed="true">
          <draw:text-box>
            <text:p text:style-name="P8"><text:span text:style-name="T2">La unidad de control lee el dato y lo interpreta como </text:span><text:span text:style-name="T2">una instrucción</text:span></text:p>
          </draw:text-box>
        </draw:frame>
        <draw:frame presentation:style-name="pr4" draw:text-style-name="P4" draw:layer="layout" svg:width="25.199cm" svg:height="9.134cm" svg:x="1.4cm" svg:y="3.685cm" presentation:class="subtitle" presentation:user-transformed="true">
          <draw:text-box>
            <text:p><text:span text:style-name="T1">Unidad </text:span></text:p>
            <text:p><text:span text:style-name="T1">de </text:span></text:p>
            <text:p><text:span text:style-name="T1">control</text:span></text:p>
          </draw:text-box>
        </draw:frame>
        <draw:custom-shape draw:style-name="gr2" draw:text-style-name="P2" draw:layer="layout" svg:width="5.6cm" svg:height="3cm" svg:x="3.6cm" svg:y="6.4cm">
          <text:p text:style-name="P2">Unidad</text:p>
          <text:p text:style-name="P2">Aritmetico-lógica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5.4cm" svg:height="3cm" svg:x="11.2cm" svg:y="6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cm" svg:height="3cm" svg:x="19.2cm" svg:y="6.4cm">
          <text:p text:style-name="P2">Unidad</text:p>
          <text:p text:style-name="P2">de</text:p>
          <text:p text:style-name="P2">memoria</text:p>
          <draw:enhanced-geometry svg:viewBox="0 0 21600 21600" draw:type="rectangle" draw:enhanced-path="M 0 0 L 21600 0 21600 21600 0 21600 0 0 Z N"/>
        </draw:custom-shape>
        <draw:g>
          <draw:line draw:style-name="gr8" draw:text-style-name="P5" draw:layer="layout" svg:x1="1.4cm" svg:y1="14.1cm" svg:x2="26.4cm" svg:y2="14.1cm">
            <text:p/>
          </draw:line>
          <draw:frame draw:style-name="gr9" draw:text-style-name="P7" draw:layer="layout" svg:width="4.6cm" svg:height="1.2cm" svg:x="1.4cm" svg:y="13.3cm">
            <draw:text-box>
              <text:p text:style-name="P6">Bus de datos</text:p>
            </draw:text-box>
          </draw:frame>
        </draw:g>
        <draw:g>
          <draw:line draw:style-name="gr8" draw:text-style-name="P5" draw:layer="layout" svg:x1="1.4cm" svg:y1="12cm" svg:x2="26.4cm" svg:y2="12cm">
            <text:p/>
          </draw:line>
          <draw:frame draw:style-name="gr9" draw:text-style-name="P7" draw:layer="layout" svg:width="4.6cm" svg:height="1.673cm" svg:x="1.4cm" svg:y="11.2cm">
            <draw:text-box>
              <text:p text:style-name="P6">Bus de direcciones</text:p>
            </draw:text-box>
          </draw:frame>
        </draw:g>
        <draw:line draw:style-name="gr8" draw:text-style-name="P5" draw:layer="layout" svg:x1="6.6cm" svg:y1="9.4cm" svg:x2="6.6cm" svg:y2="14.1cm">
          <text:p/>
        </draw:line>
        <draw:line draw:style-name="gr19" draw:text-style-name="P5" draw:layer="layout" svg:x1="13.3cm" svg:y1="9.4cm" svg:x2="13.3cm" svg:y2="14.1cm">
          <text:p/>
        </draw:line>
        <draw:line draw:style-name="gr20" draw:text-style-name="P5" draw:layer="layout" svg:x1="21.2cm" svg:y1="9.4cm" svg:x2="21.2cm" svg:y2="14.1cm">
          <text:p/>
        </draw:line>
        <draw:line draw:style-name="gr10" draw:text-style-name="P2" draw:layer="layout" svg:x1="7.6cm" svg:y1="9.4cm" svg:x2="7.6cm" svg:y2="12cm">
          <text:p/>
        </draw:line>
        <draw:line draw:style-name="gr13" draw:text-style-name="P2" draw:layer="layout" svg:x1="14.3cm" svg:y1="9.4cm" svg:x2="14.3cm" svg:y2="12cm">
          <text:p/>
        </draw:line>
        <draw:line draw:style-name="gr13" draw:text-style-name="P2" draw:layer="layout" svg:x1="22.3cm" svg:y1="9.4cm" svg:x2="22.3cm" svg:y2="12cm">
          <text:p/>
        </draw:line>
        <draw:line draw:style-name="gr17" draw:text-style-name="P2" draw:layer="layout" svg:x1="16.6cm" svg:y1="7.8cm" svg:x2="19.2cm" svg:y2="7.8cm">
          <text:p text:style-name="P2">Bus</text:p>
          <text:p text:style-name="P2">control</text:p>
        </draw:line>
        <draw:line draw:style-name="gr11" draw:text-style-name="P2" draw:layer="layout" svg:x1="9.2cm" svg:y1="7.6cm" svg:x2="11.2cm" svg:y2="7.6cm">
          <text:p text:style-name="P2">Bus</text:p>
          <text:p text:style-name="P2">control</text:p>
        </draw:lin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0">
        <draw:frame presentation:style-name="pr3" draw:text-style-name="P8" draw:layer="layout" svg:width="25.199cm" svg:height="3.473cm" svg:x="1.4cm" svg:y="0.206cm" presentation:class="title" presentation:user-transformed="true">
          <draw:text-box>
            <text:p text:style-name="P8"><text:span text:style-name="T2">La unidad de control escribe una dirección</text:span></text:p>
          </draw:text-box>
        </draw:frame>
        <draw:frame presentation:style-name="pr4" draw:text-style-name="P4" draw:layer="layout" svg:width="25.199cm" svg:height="9.134cm" svg:x="1.4cm" svg:y="3.685cm" presentation:class="subtitle" presentation:user-transformed="true">
          <draw:text-box>
            <text:p><text:span text:style-name="T1">Unidad </text:span></text:p>
            <text:p><text:span text:style-name="T1">de </text:span></text:p>
            <text:p><text:span text:style-name="T1">control</text:span></text:p>
          </draw:text-box>
        </draw:frame>
        <draw:custom-shape draw:style-name="gr2" draw:text-style-name="P2" draw:layer="layout" svg:width="5.6cm" svg:height="3cm" svg:x="3.6cm" svg:y="6.4cm">
          <text:p text:style-name="P2">Unidad</text:p>
          <text:p text:style-name="P2">Aritmetico-lógica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5.4cm" svg:height="3cm" svg:x="11.2cm" svg:y="6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cm" svg:height="3cm" svg:x="19.2cm" svg:y="6.4cm">
          <text:p text:style-name="P2">Unidad</text:p>
          <text:p text:style-name="P2">de</text:p>
          <text:p text:style-name="P2">memoria</text:p>
          <draw:enhanced-geometry svg:viewBox="0 0 21600 21600" draw:type="rectangle" draw:enhanced-path="M 0 0 L 21600 0 21600 21600 0 21600 0 0 Z N"/>
        </draw:custom-shape>
        <draw:g>
          <draw:line draw:style-name="gr8" draw:text-style-name="P5" draw:layer="layout" svg:x1="1.4cm" svg:y1="14.1cm" svg:x2="26.4cm" svg:y2="14.1cm">
            <text:p/>
          </draw:line>
          <draw:frame draw:style-name="gr9" draw:text-style-name="P7" draw:layer="layout" svg:width="4.6cm" svg:height="1.2cm" svg:x="1.4cm" svg:y="13.3cm">
            <draw:text-box>
              <text:p text:style-name="P6">Bus de datos</text:p>
            </draw:text-box>
          </draw:frame>
        </draw:g>
        <draw:g>
          <draw:line draw:style-name="gr8" draw:text-style-name="P5" draw:layer="layout" svg:x1="1.4cm" svg:y1="12cm" svg:x2="26.4cm" svg:y2="12cm">
            <text:p/>
          </draw:line>
          <draw:frame draw:style-name="gr9" draw:text-style-name="P7" draw:layer="layout" svg:width="4.6cm" svg:height="1.673cm" svg:x="1.4cm" svg:y="11.2cm">
            <draw:text-box>
              <text:p text:style-name="P6">Bus de direcciones</text:p>
            </draw:text-box>
          </draw:frame>
        </draw:g>
        <draw:line draw:style-name="gr8" draw:text-style-name="P5" draw:layer="layout" svg:x1="6.6cm" svg:y1="9.4cm" svg:x2="6.6cm" svg:y2="14.1cm">
          <text:p/>
        </draw:line>
        <draw:line draw:style-name="gr8" draw:text-style-name="P5" draw:layer="layout" svg:x1="13.3cm" svg:y1="9.4cm" svg:x2="13.3cm" svg:y2="14.1cm">
          <text:p/>
        </draw:line>
        <draw:line draw:style-name="gr8" draw:text-style-name="P5" draw:layer="layout" svg:x1="21.2cm" svg:y1="9.4cm" svg:x2="21.2cm" svg:y2="14.1cm">
          <text:p/>
        </draw:line>
        <draw:line draw:style-name="gr10" draw:text-style-name="P2" draw:layer="layout" svg:x1="7.6cm" svg:y1="9.4cm" svg:x2="7.6cm" svg:y2="12cm">
          <text:p/>
        </draw:line>
        <draw:line draw:style-name="gr12" draw:text-style-name="P2" draw:layer="layout" svg:x1="14.3cm" svg:y1="9.4cm" svg:x2="14.3cm" svg:y2="12cm">
          <text:p/>
        </draw:line>
        <draw:line draw:style-name="gr10" draw:text-style-name="P2" draw:layer="layout" svg:x1="22.3cm" svg:y1="9.4cm" svg:x2="22.3cm" svg:y2="12cm">
          <text:p/>
        </draw:line>
        <draw:line draw:style-name="gr11" draw:text-style-name="P2" draw:layer="layout" svg:x1="16.6cm" svg:y1="7.8cm" svg:x2="19.2cm" svg:y2="7.8cm">
          <text:p text:style-name="P2">Bus</text:p>
          <text:p text:style-name="P2">control</text:p>
        </draw:line>
        <draw:line draw:style-name="gr11" draw:text-style-name="P2" draw:layer="layout" svg:x1="9.2cm" svg:y1="7.6cm" svg:x2="11.2cm" svg:y2="7.6cm">
          <text:p text:style-name="P2">Bus</text:p>
          <text:p text:style-name="P2">control</text:p>
        </draw:lin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0">
        <draw:frame presentation:style-name="pr3" draw:text-style-name="P8" draw:layer="layout" svg:width="25.199cm" svg:height="3.473cm" svg:x="1.4cm" svg:y="0.206cm" presentation:class="title" presentation:user-transformed="true">
          <draw:text-box>
            <text:p text:style-name="P8"><text:span text:style-name="T2">La unidad de control le dice a la unidad de memoria </text:span><text:span text:style-name="T2">que saque un dato</text:span></text:p>
          </draw:text-box>
        </draw:frame>
        <draw:frame presentation:style-name="pr4" draw:text-style-name="P4" draw:layer="layout" svg:width="25.199cm" svg:height="9.134cm" svg:x="1.4cm" svg:y="3.685cm" presentation:class="subtitle" presentation:user-transformed="true">
          <draw:text-box>
            <text:p><text:span text:style-name="T1">Unidad </text:span></text:p>
            <text:p><text:span text:style-name="T1">de </text:span></text:p>
            <text:p><text:span text:style-name="T1">control</text:span></text:p>
          </draw:text-box>
        </draw:frame>
        <draw:custom-shape draw:style-name="gr2" draw:text-style-name="P2" draw:layer="layout" svg:width="5.6cm" svg:height="3cm" svg:x="3.6cm" svg:y="6.4cm">
          <text:p text:style-name="P2">Unidad</text:p>
          <text:p text:style-name="P2">Aritmetico-lógica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5.4cm" svg:height="3cm" svg:x="11.2cm" svg:y="6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cm" svg:height="3cm" svg:x="19.2cm" svg:y="6.4cm">
          <text:p text:style-name="P2">Unidad</text:p>
          <text:p text:style-name="P2">de</text:p>
          <text:p text:style-name="P2">memoria</text:p>
          <draw:enhanced-geometry svg:viewBox="0 0 21600 21600" draw:type="rectangle" draw:enhanced-path="M 0 0 L 21600 0 21600 21600 0 21600 0 0 Z N"/>
        </draw:custom-shape>
        <draw:g>
          <draw:line draw:style-name="gr8" draw:text-style-name="P5" draw:layer="layout" svg:x1="1.4cm" svg:y1="14.1cm" svg:x2="26.4cm" svg:y2="14.1cm">
            <text:p/>
          </draw:line>
          <draw:frame draw:style-name="gr9" draw:text-style-name="P7" draw:layer="layout" svg:width="4.6cm" svg:height="1.2cm" svg:x="1.4cm" svg:y="13.3cm">
            <draw:text-box>
              <text:p text:style-name="P6">Bus de datos</text:p>
            </draw:text-box>
          </draw:frame>
        </draw:g>
        <draw:g>
          <draw:line draw:style-name="gr8" draw:text-style-name="P5" draw:layer="layout" svg:x1="1.4cm" svg:y1="12cm" svg:x2="26.4cm" svg:y2="12cm">
            <text:p/>
          </draw:line>
          <draw:frame draw:style-name="gr9" draw:text-style-name="P7" draw:layer="layout" svg:width="4.6cm" svg:height="1.673cm" svg:x="1.4cm" svg:y="11.2cm">
            <draw:text-box>
              <text:p text:style-name="P6">Bus de direcciones</text:p>
            </draw:text-box>
          </draw:frame>
        </draw:g>
        <draw:line draw:style-name="gr8" draw:text-style-name="P5" draw:layer="layout" svg:x1="6.6cm" svg:y1="9.4cm" svg:x2="6.6cm" svg:y2="14.1cm">
          <text:p/>
        </draw:line>
        <draw:line draw:style-name="gr8" draw:text-style-name="P5" draw:layer="layout" svg:x1="13.3cm" svg:y1="9.4cm" svg:x2="13.3cm" svg:y2="14.1cm">
          <text:p/>
        </draw:line>
        <draw:line draw:style-name="gr8" draw:text-style-name="P5" draw:layer="layout" svg:x1="21.2cm" svg:y1="9.4cm" svg:x2="21.2cm" svg:y2="14.1cm">
          <text:p/>
        </draw:line>
        <draw:line draw:style-name="gr10" draw:text-style-name="P2" draw:layer="layout" svg:x1="7.6cm" svg:y1="9.4cm" svg:x2="7.6cm" svg:y2="12cm">
          <text:p/>
        </draw:line>
        <draw:line draw:style-name="gr13" draw:text-style-name="P2" draw:layer="layout" svg:x1="14.3cm" svg:y1="9.4cm" svg:x2="14.3cm" svg:y2="12cm">
          <text:p/>
        </draw:line>
        <draw:line draw:style-name="gr10" draw:text-style-name="P2" draw:layer="layout" svg:x1="22.3cm" svg:y1="9.4cm" svg:x2="22.3cm" svg:y2="12cm">
          <text:p/>
        </draw:line>
        <draw:line draw:style-name="gr14" draw:text-style-name="P2" draw:layer="layout" svg:x1="16.6cm" svg:y1="7.8cm" svg:x2="19.2cm" svg:y2="7.8cm">
          <text:p text:style-name="P2">Bus</text:p>
          <text:p text:style-name="P2">control</text:p>
        </draw:line>
        <draw:line draw:style-name="gr11" draw:text-style-name="P2" draw:layer="layout" svg:x1="9.2cm" svg:y1="7.6cm" svg:x2="11.2cm" svg:y2="7.6cm">
          <text:p text:style-name="P2">Bus</text:p>
          <text:p text:style-name="P2">control</text:p>
        </draw:lin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0">
        <draw:frame presentation:style-name="pr3" draw:text-style-name="P8" draw:layer="layout" svg:width="25.199cm" svg:height="3.473cm" svg:x="1.4cm" svg:y="0.206cm" presentation:class="title" presentation:user-transformed="true">
          <draw:text-box>
            <text:p text:style-name="P8"><text:span text:style-name="T2">La unidad de memoria lee la dirección</text:span></text:p>
          </draw:text-box>
        </draw:frame>
        <draw:frame presentation:style-name="pr4" draw:text-style-name="P4" draw:layer="layout" svg:width="25.199cm" svg:height="9.134cm" svg:x="1.4cm" svg:y="3.685cm" presentation:class="subtitle" presentation:user-transformed="true">
          <draw:text-box>
            <text:p><text:span text:style-name="T1">Unidad </text:span></text:p>
            <text:p><text:span text:style-name="T1">de </text:span></text:p>
            <text:p><text:span text:style-name="T1">control</text:span></text:p>
          </draw:text-box>
        </draw:frame>
        <draw:custom-shape draw:style-name="gr2" draw:text-style-name="P2" draw:layer="layout" svg:width="5.6cm" svg:height="3cm" svg:x="3.6cm" svg:y="6.4cm">
          <text:p text:style-name="P2">Unidad</text:p>
          <text:p text:style-name="P2">Aritmetico-lógica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5.4cm" svg:height="3cm" svg:x="11.2cm" svg:y="6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cm" svg:height="3cm" svg:x="19.2cm" svg:y="6.4cm">
          <text:p text:style-name="P2">Unidad</text:p>
          <text:p text:style-name="P2">de</text:p>
          <text:p text:style-name="P2">memoria</text:p>
          <draw:enhanced-geometry svg:viewBox="0 0 21600 21600" draw:type="rectangle" draw:enhanced-path="M 0 0 L 21600 0 21600 21600 0 21600 0 0 Z N"/>
        </draw:custom-shape>
        <draw:g>
          <draw:line draw:style-name="gr8" draw:text-style-name="P5" draw:layer="layout" svg:x1="1.4cm" svg:y1="14.1cm" svg:x2="26.4cm" svg:y2="14.1cm">
            <text:p/>
          </draw:line>
          <draw:frame draw:style-name="gr9" draw:text-style-name="P7" draw:layer="layout" svg:width="4.6cm" svg:height="1.2cm" svg:x="1.4cm" svg:y="13.3cm">
            <draw:text-box>
              <text:p text:style-name="P6">Bus de datos</text:p>
            </draw:text-box>
          </draw:frame>
        </draw:g>
        <draw:g>
          <draw:line draw:style-name="gr8" draw:text-style-name="P5" draw:layer="layout" svg:x1="1.4cm" svg:y1="12cm" svg:x2="26.4cm" svg:y2="12cm">
            <text:p/>
          </draw:line>
          <draw:frame draw:style-name="gr9" draw:text-style-name="P7" draw:layer="layout" svg:width="4.6cm" svg:height="1.673cm" svg:x="1.4cm" svg:y="11.2cm">
            <draw:text-box>
              <text:p text:style-name="P6">Bus de direcciones</text:p>
            </draw:text-box>
          </draw:frame>
        </draw:g>
        <draw:line draw:style-name="gr8" draw:text-style-name="P5" draw:layer="layout" svg:x1="6.6cm" svg:y1="9.4cm" svg:x2="6.6cm" svg:y2="14.1cm">
          <text:p/>
        </draw:line>
        <draw:line draw:style-name="gr8" draw:text-style-name="P5" draw:layer="layout" svg:x1="13.3cm" svg:y1="9.4cm" svg:x2="13.3cm" svg:y2="14.1cm">
          <text:p/>
        </draw:line>
        <draw:line draw:style-name="gr15" draw:text-style-name="P5" draw:layer="layout" svg:x1="21.2cm" svg:y1="9.4cm" svg:x2="21.2cm" svg:y2="14.1cm">
          <text:p/>
        </draw:line>
        <draw:line draw:style-name="gr10" draw:text-style-name="P2" draw:layer="layout" svg:x1="7.6cm" svg:y1="9.4cm" svg:x2="7.6cm" svg:y2="12cm">
          <text:p/>
        </draw:line>
        <draw:line draw:style-name="gr13" draw:text-style-name="P2" draw:layer="layout" svg:x1="14.3cm" svg:y1="9.4cm" svg:x2="14.3cm" svg:y2="12cm">
          <text:p/>
        </draw:line>
        <draw:line draw:style-name="gr16" draw:text-style-name="P2" draw:layer="layout" svg:x1="22.3cm" svg:y1="9.4cm" svg:x2="22.3cm" svg:y2="12cm">
          <text:p/>
        </draw:line>
        <draw:line draw:style-name="gr17" draw:text-style-name="P2" draw:layer="layout" svg:x1="16.6cm" svg:y1="7.8cm" svg:x2="19.2cm" svg:y2="7.8cm">
          <text:p text:style-name="P2">Bus</text:p>
          <text:p text:style-name="P2">control</text:p>
        </draw:line>
        <draw:line draw:style-name="gr11" draw:text-style-name="P2" draw:layer="layout" svg:x1="9.2cm" svg:y1="7.6cm" svg:x2="11.2cm" svg:y2="7.6cm">
          <text:p text:style-name="P2">Bus</text:p>
          <text:p text:style-name="P2">control</text:p>
        </draw:lin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0">
        <draw:frame presentation:style-name="pr3" draw:text-style-name="P8" draw:layer="layout" svg:width="25.199cm" svg:height="3.473cm" svg:x="1.4cm" svg:y="0.206cm" presentation:class="title" presentation:user-transformed="true">
          <draw:text-box>
            <text:p text:style-name="P8"><text:span text:style-name="T2">La unidad de memoria escribe el dato que esta </text:span><text:span text:style-name="T2">almacenado en la dirección</text:span></text:p>
          </draw:text-box>
        </draw:frame>
        <draw:frame presentation:style-name="pr4" draw:text-style-name="P4" draw:layer="layout" svg:width="25.199cm" svg:height="9.134cm" svg:x="1.4cm" svg:y="3.685cm" presentation:class="subtitle" presentation:user-transformed="true">
          <draw:text-box>
            <text:p><text:span text:style-name="T1">Unidad </text:span></text:p>
            <text:p><text:span text:style-name="T1">de </text:span></text:p>
            <text:p><text:span text:style-name="T1">control</text:span></text:p>
          </draw:text-box>
        </draw:frame>
        <draw:custom-shape draw:style-name="gr2" draw:text-style-name="P2" draw:layer="layout" svg:width="5.6cm" svg:height="3cm" svg:x="3.6cm" svg:y="6.4cm">
          <text:p text:style-name="P2">Unidad</text:p>
          <text:p text:style-name="P2">Aritmetico-lógica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5.4cm" svg:height="3cm" svg:x="11.2cm" svg:y="6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cm" svg:height="3cm" svg:x="19.2cm" svg:y="6.4cm">
          <text:p text:style-name="P2">Unidad</text:p>
          <text:p text:style-name="P2">de</text:p>
          <text:p text:style-name="P2">memoria</text:p>
          <draw:enhanced-geometry svg:viewBox="0 0 21600 21600" draw:type="rectangle" draw:enhanced-path="M 0 0 L 21600 0 21600 21600 0 21600 0 0 Z N"/>
        </draw:custom-shape>
        <draw:g>
          <draw:line draw:style-name="gr8" draw:text-style-name="P5" draw:layer="layout" svg:x1="1.4cm" svg:y1="14.1cm" svg:x2="26.4cm" svg:y2="14.1cm">
            <text:p/>
          </draw:line>
          <draw:frame draw:style-name="gr9" draw:text-style-name="P7" draw:layer="layout" svg:width="4.6cm" svg:height="1.2cm" svg:x="1.4cm" svg:y="13.3cm">
            <draw:text-box>
              <text:p text:style-name="P6">Bus de datos</text:p>
            </draw:text-box>
          </draw:frame>
        </draw:g>
        <draw:g>
          <draw:line draw:style-name="gr8" draw:text-style-name="P5" draw:layer="layout" svg:x1="1.4cm" svg:y1="12cm" svg:x2="26.4cm" svg:y2="12cm">
            <text:p/>
          </draw:line>
          <draw:frame draw:style-name="gr9" draw:text-style-name="P7" draw:layer="layout" svg:width="4.6cm" svg:height="1.673cm" svg:x="1.4cm" svg:y="11.2cm">
            <draw:text-box>
              <text:p text:style-name="P6">Bus de direcciones</text:p>
            </draw:text-box>
          </draw:frame>
        </draw:g>
        <draw:line draw:style-name="gr8" draw:text-style-name="P5" draw:layer="layout" svg:x1="6.6cm" svg:y1="9.4cm" svg:x2="6.6cm" svg:y2="14.1cm">
          <text:p/>
        </draw:line>
        <draw:line draw:style-name="gr8" draw:text-style-name="P5" draw:layer="layout" svg:x1="13.3cm" svg:y1="9.4cm" svg:x2="13.3cm" svg:y2="14.1cm">
          <text:p/>
        </draw:line>
        <draw:line draw:style-name="gr18" draw:text-style-name="P5" draw:layer="layout" svg:x1="21.2cm" svg:y1="9.4cm" svg:x2="21.2cm" svg:y2="14.1cm">
          <text:p/>
        </draw:line>
        <draw:line draw:style-name="gr10" draw:text-style-name="P2" draw:layer="layout" svg:x1="7.6cm" svg:y1="9.4cm" svg:x2="7.6cm" svg:y2="12cm">
          <text:p/>
        </draw:line>
        <draw:line draw:style-name="gr13" draw:text-style-name="P2" draw:layer="layout" svg:x1="14.3cm" svg:y1="9.4cm" svg:x2="14.3cm" svg:y2="12cm">
          <text:p/>
        </draw:line>
        <draw:line draw:style-name="gr13" draw:text-style-name="P2" draw:layer="layout" svg:x1="22.3cm" svg:y1="9.4cm" svg:x2="22.3cm" svg:y2="12cm">
          <text:p/>
        </draw:line>
        <draw:line draw:style-name="gr17" draw:text-style-name="P2" draw:layer="layout" svg:x1="16.6cm" svg:y1="7.8cm" svg:x2="19.2cm" svg:y2="7.8cm">
          <text:p text:style-name="P2">Bus</text:p>
          <text:p text:style-name="P2">control</text:p>
        </draw:line>
        <draw:line draw:style-name="gr11" draw:text-style-name="P2" draw:layer="layout" svg:x1="9.2cm" svg:y1="7.6cm" svg:x2="11.2cm" svg:y2="7.6cm">
          <text:p text:style-name="P2">Bus</text:p>
          <text:p text:style-name="P2">control</text:p>
        </draw:lin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0">
        <draw:frame presentation:style-name="pr3" draw:text-style-name="P8" draw:layer="layout" svg:width="25.199cm" svg:height="3.473cm" svg:x="1.4cm" svg:y="0.206cm" presentation:class="title" presentation:user-transformed="true">
          <draw:text-box>
            <text:p text:style-name="P8"><text:span text:style-name="T2">La unidad aritmético-lógica lee el dato (o los datos)</text:span></text:p>
          </draw:text-box>
        </draw:frame>
        <draw:frame presentation:style-name="pr4" draw:text-style-name="P4" draw:layer="layout" svg:width="25.199cm" svg:height="9.134cm" svg:x="1.4cm" svg:y="3.685cm" presentation:class="subtitle" presentation:user-transformed="true">
          <draw:text-box>
            <text:p><text:span text:style-name="T1">Unidad </text:span></text:p>
            <text:p><text:span text:style-name="T1">de </text:span></text:p>
            <text:p><text:span text:style-name="T1">control</text:span></text:p>
          </draw:text-box>
        </draw:frame>
        <draw:custom-shape draw:style-name="gr2" draw:text-style-name="P2" draw:layer="layout" svg:width="5.6cm" svg:height="3cm" svg:x="3.6cm" svg:y="6.4cm">
          <text:p text:style-name="P2">Unidad</text:p>
          <text:p text:style-name="P2">Aritmetico-lógica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5.4cm" svg:height="3cm" svg:x="11.2cm" svg:y="6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cm" svg:height="3cm" svg:x="19.2cm" svg:y="6.4cm">
          <text:p text:style-name="P2">Unidad</text:p>
          <text:p text:style-name="P2">de</text:p>
          <text:p text:style-name="P2">memoria</text:p>
          <draw:enhanced-geometry svg:viewBox="0 0 21600 21600" draw:type="rectangle" draw:enhanced-path="M 0 0 L 21600 0 21600 21600 0 21600 0 0 Z N"/>
        </draw:custom-shape>
        <draw:g>
          <draw:line draw:style-name="gr8" draw:text-style-name="P5" draw:layer="layout" svg:x1="1.4cm" svg:y1="14.1cm" svg:x2="26.4cm" svg:y2="14.1cm">
            <text:p/>
          </draw:line>
          <draw:frame draw:style-name="gr9" draw:text-style-name="P7" draw:layer="layout" svg:width="4.6cm" svg:height="1.2cm" svg:x="1.4cm" svg:y="13.3cm">
            <draw:text-box>
              <text:p text:style-name="P6">Bus de datos</text:p>
            </draw:text-box>
          </draw:frame>
        </draw:g>
        <draw:g>
          <draw:line draw:style-name="gr8" draw:text-style-name="P5" draw:layer="layout" svg:x1="1.4cm" svg:y1="12cm" svg:x2="26.4cm" svg:y2="12cm">
            <text:p/>
          </draw:line>
          <draw:frame draw:style-name="gr9" draw:text-style-name="P7" draw:layer="layout" svg:width="4.6cm" svg:height="1.673cm" svg:x="1.4cm" svg:y="11.2cm">
            <draw:text-box>
              <text:p text:style-name="P6">Bus de direcciones</text:p>
            </draw:text-box>
          </draw:frame>
        </draw:g>
        <draw:line draw:style-name="gr19" draw:text-style-name="P5" draw:layer="layout" svg:x1="6.6cm" svg:y1="9.4cm" svg:x2="6.6cm" svg:y2="14.1cm">
          <text:p/>
        </draw:line>
        <draw:line draw:style-name="gr8" draw:text-style-name="P5" draw:layer="layout" svg:x1="13.3cm" svg:y1="9.4cm" svg:x2="13.3cm" svg:y2="14.1cm">
          <text:p/>
        </draw:line>
        <draw:line draw:style-name="gr20" draw:text-style-name="P5" draw:layer="layout" svg:x1="21.2cm" svg:y1="9.4cm" svg:x2="21.2cm" svg:y2="14.1cm">
          <text:p/>
        </draw:line>
        <draw:line draw:style-name="gr10" draw:text-style-name="P2" draw:layer="layout" svg:x1="7.6cm" svg:y1="9.4cm" svg:x2="7.6cm" svg:y2="12cm">
          <text:p/>
        </draw:line>
        <draw:line draw:style-name="gr13" draw:text-style-name="P2" draw:layer="layout" svg:x1="14.3cm" svg:y1="9.4cm" svg:x2="14.3cm" svg:y2="12cm">
          <text:p/>
        </draw:line>
        <draw:line draw:style-name="gr13" draw:text-style-name="P2" draw:layer="layout" svg:x1="22.3cm" svg:y1="9.4cm" svg:x2="22.3cm" svg:y2="12cm">
          <text:p/>
        </draw:line>
        <draw:line draw:style-name="gr17" draw:text-style-name="P2" draw:layer="layout" svg:x1="16.6cm" svg:y1="7.8cm" svg:x2="19.2cm" svg:y2="7.8cm">
          <text:p text:style-name="P2">Bus</text:p>
          <text:p text:style-name="P2">control</text:p>
        </draw:line>
        <draw:line draw:style-name="gr11" draw:text-style-name="P2" draw:layer="layout" svg:x1="9.2cm" svg:y1="7.6cm" svg:x2="11.2cm" svg:y2="7.6cm">
          <text:p text:style-name="P2">Bus</text:p>
          <text:p text:style-name="P2">control</text:p>
        </draw:lin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0">
        <office:forms form:automatic-focus="false" form:apply-design-mode="false"/>
        <draw:frame presentation:style-name="pr3" draw:text-style-name="P8" draw:layer="layout" svg:width="25.199cm" svg:height="3.473cm" svg:x="1.4cm" svg:y="0.206cm" presentation:class="title" presentation:user-transformed="true">
          <draw:text-box>
            <text:p text:style-name="P8"><text:span text:style-name="T2">La unidad de control le indica a la unidad </text:span><text:span text:style-name="T2"><text:line-break/></text:span><text:span text:style-name="T2">arimético-lógica qué hacer con el dato</text:span></text:p>
          </draw:text-box>
        </draw:frame>
        <draw:frame presentation:style-name="pr4" draw:text-style-name="P4" draw:layer="layout" svg:width="25.199cm" svg:height="9.134cm" svg:x="1.4cm" svg:y="3.685cm" presentation:class="subtitle" presentation:user-transformed="true">
          <draw:text-box>
            <text:p><text:span text:style-name="T1">Unidad </text:span></text:p>
            <text:p><text:span text:style-name="T1">de </text:span></text:p>
            <text:p><text:span text:style-name="T1">control</text:span></text:p>
          </draw:text-box>
        </draw:frame>
        <draw:custom-shape draw:style-name="gr2" draw:text-style-name="P2" draw:layer="layout" svg:width="5.6cm" svg:height="3cm" svg:x="3.6cm" svg:y="6.4cm">
          <text:p text:style-name="P2">Unidad</text:p>
          <text:p text:style-name="P2">Aritmetico-lógica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5.4cm" svg:height="3cm" svg:x="11.2cm" svg:y="6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cm" svg:height="3cm" svg:x="19.2cm" svg:y="6.4cm">
          <text:p text:style-name="P2">Unidad</text:p>
          <text:p text:style-name="P2">de</text:p>
          <text:p text:style-name="P2">memoria</text:p>
          <draw:enhanced-geometry svg:viewBox="0 0 21600 21600" draw:type="rectangle" draw:enhanced-path="M 0 0 L 21600 0 21600 21600 0 21600 0 0 Z N"/>
        </draw:custom-shape>
        <draw:g>
          <draw:line draw:style-name="gr8" draw:text-style-name="P5" draw:layer="layout" svg:x1="1.4cm" svg:y1="14.1cm" svg:x2="26.4cm" svg:y2="14.1cm">
            <text:p/>
          </draw:line>
          <draw:frame draw:style-name="gr9" draw:text-style-name="P7" draw:layer="layout" svg:width="4.6cm" svg:height="1.2cm" svg:x="1.4cm" svg:y="13.3cm">
            <draw:text-box>
              <text:p text:style-name="P6">Bus de datos</text:p>
            </draw:text-box>
          </draw:frame>
        </draw:g>
        <draw:g>
          <draw:line draw:style-name="gr8" draw:text-style-name="P5" draw:layer="layout" svg:x1="1.4cm" svg:y1="12cm" svg:x2="26.4cm" svg:y2="12cm">
            <text:p/>
          </draw:line>
          <draw:frame draw:style-name="gr9" draw:text-style-name="P7" draw:layer="layout" svg:width="4.6cm" svg:height="1.673cm" svg:x="1.4cm" svg:y="11.2cm">
            <draw:text-box>
              <text:p text:style-name="P6">Bus de direcciones</text:p>
            </draw:text-box>
          </draw:frame>
        </draw:g>
        <draw:line draw:style-name="gr15" draw:text-style-name="P5" draw:layer="layout" svg:x1="6.6cm" svg:y1="9.4cm" svg:x2="6.6cm" svg:y2="14.1cm">
          <text:p/>
        </draw:line>
        <draw:line draw:style-name="gr8" draw:text-style-name="P5" draw:layer="layout" svg:x1="13.3cm" svg:y1="9.4cm" svg:x2="13.3cm" svg:y2="14.1cm">
          <text:p/>
        </draw:line>
        <draw:line draw:style-name="gr20" draw:text-style-name="P5" draw:layer="layout" svg:x1="21.2cm" svg:y1="9.4cm" svg:x2="21.2cm" svg:y2="14.1cm">
          <text:p/>
        </draw:line>
        <draw:line draw:style-name="gr10" draw:text-style-name="P2" draw:layer="layout" svg:x1="7.6cm" svg:y1="9.4cm" svg:x2="7.6cm" svg:y2="12cm">
          <text:p/>
        </draw:line>
        <draw:line draw:style-name="gr13" draw:text-style-name="P2" draw:layer="layout" svg:x1="14.3cm" svg:y1="9.4cm" svg:x2="14.3cm" svg:y2="12cm">
          <text:p/>
        </draw:line>
        <draw:line draw:style-name="gr13" draw:text-style-name="P2" draw:layer="layout" svg:x1="22.3cm" svg:y1="9.4cm" svg:x2="22.3cm" svg:y2="12cm">
          <text:p/>
        </draw:line>
        <draw:line draw:style-name="gr17" draw:text-style-name="P2" draw:layer="layout" svg:x1="16.6cm" svg:y1="7.8cm" svg:x2="19.2cm" svg:y2="7.8cm">
          <text:p text:style-name="P2">Bus</text:p>
          <text:p text:style-name="P2">control</text:p>
        </draw:line>
        <draw:line draw:style-name="gr21" draw:text-style-name="P2" draw:layer="layout" svg:x1="9.2cm" svg:y1="7.6cm" svg:x2="11.2cm" svg:y2="7.6cm">
          <text:p text:style-name="P2">Bus</text:p>
          <text:p text:style-name="P2">control</text:p>
        </draw:lin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0">
        <draw:frame presentation:style-name="pr3" draw:text-style-name="P8" draw:layer="layout" svg:width="25.199cm" svg:height="3.473cm" svg:x="1.4cm" svg:y="0.206cm" presentation:class="title" presentation:user-transformed="true">
          <draw:text-box>
            <text:p text:style-name="P8"><text:span text:style-name="T2">La unidad arimético-lógica escribe el resultado</text:span></text:p>
          </draw:text-box>
        </draw:frame>
        <draw:frame presentation:style-name="pr4" draw:text-style-name="P4" draw:layer="layout" svg:width="25.199cm" svg:height="9.134cm" svg:x="1.4cm" svg:y="3.685cm" presentation:class="subtitle" presentation:user-transformed="true">
          <draw:text-box>
            <text:p><text:span text:style-name="T1">Unidad </text:span></text:p>
            <text:p><text:span text:style-name="T1">de </text:span></text:p>
            <text:p><text:span text:style-name="T1">control</text:span></text:p>
          </draw:text-box>
        </draw:frame>
        <draw:custom-shape draw:style-name="gr2" draw:text-style-name="P2" draw:layer="layout" svg:width="5.6cm" svg:height="3cm" svg:x="3.6cm" svg:y="6.4cm">
          <text:p text:style-name="P2">Unidad</text:p>
          <text:p text:style-name="P2">Aritmetico-lógica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5.4cm" svg:height="3cm" svg:x="11.2cm" svg:y="6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cm" svg:height="3cm" svg:x="19.2cm" svg:y="6.4cm">
          <text:p text:style-name="P2">Unidad</text:p>
          <text:p text:style-name="P2">de</text:p>
          <text:p text:style-name="P2">memoria</text:p>
          <draw:enhanced-geometry svg:viewBox="0 0 21600 21600" draw:type="rectangle" draw:enhanced-path="M 0 0 L 21600 0 21600 21600 0 21600 0 0 Z N"/>
        </draw:custom-shape>
        <draw:g>
          <draw:line draw:style-name="gr8" draw:text-style-name="P5" draw:layer="layout" svg:x1="1.4cm" svg:y1="14.1cm" svg:x2="26.4cm" svg:y2="14.1cm">
            <text:p/>
          </draw:line>
          <draw:frame draw:style-name="gr9" draw:text-style-name="P7" draw:layer="layout" svg:width="4.6cm" svg:height="1.2cm" svg:x="1.4cm" svg:y="13.3cm">
            <draw:text-box>
              <text:p text:style-name="P6">Bus de datos</text:p>
            </draw:text-box>
          </draw:frame>
        </draw:g>
        <draw:g>
          <draw:line draw:style-name="gr8" draw:text-style-name="P5" draw:layer="layout" svg:x1="1.4cm" svg:y1="12cm" svg:x2="26.4cm" svg:y2="12cm">
            <text:p/>
          </draw:line>
          <draw:frame draw:style-name="gr9" draw:text-style-name="P7" draw:layer="layout" svg:width="4.6cm" svg:height="1.673cm" svg:x="1.4cm" svg:y="11.2cm">
            <draw:text-box>
              <text:p text:style-name="P6">Bus de direcciones</text:p>
            </draw:text-box>
          </draw:frame>
        </draw:g>
        <draw:line draw:style-name="gr18" draw:text-style-name="P5" draw:layer="layout" svg:x1="6.6cm" svg:y1="9.4cm" svg:x2="6.6cm" svg:y2="14.1cm">
          <text:p/>
        </draw:line>
        <draw:line draw:style-name="gr8" draw:text-style-name="P5" draw:layer="layout" svg:x1="13.3cm" svg:y1="9.4cm" svg:x2="13.3cm" svg:y2="14.1cm">
          <text:p/>
        </draw:line>
        <draw:line draw:style-name="gr20" draw:text-style-name="P5" draw:layer="layout" svg:x1="21.2cm" svg:y1="9.4cm" svg:x2="21.2cm" svg:y2="14.1cm">
          <text:p/>
        </draw:line>
        <draw:line draw:style-name="gr22" draw:text-style-name="P2" draw:layer="layout" svg:x1="7.6cm" svg:y1="9.4cm" svg:x2="7.6cm" svg:y2="12cm">
          <text:p/>
        </draw:line>
        <draw:line draw:style-name="gr13" draw:text-style-name="P2" draw:layer="layout" svg:x1="14.3cm" svg:y1="9.4cm" svg:x2="14.3cm" svg:y2="12cm">
          <text:p/>
        </draw:line>
        <draw:line draw:style-name="gr13" draw:text-style-name="P2" draw:layer="layout" svg:x1="22.3cm" svg:y1="9.4cm" svg:x2="22.3cm" svg:y2="12cm">
          <text:p/>
        </draw:line>
        <draw:line draw:style-name="gr17" draw:text-style-name="P2" draw:layer="layout" svg:x1="16.6cm" svg:y1="7.8cm" svg:x2="19.2cm" svg:y2="7.8cm">
          <text:p text:style-name="P2">Bus</text:p>
          <text:p text:style-name="P2">control</text:p>
        </draw:line>
        <draw:line draw:style-name="gr23" draw:text-style-name="P2" draw:layer="layout" svg:x1="9.2cm" svg:y1="7.6cm" svg:x2="11.2cm" svg:y2="7.6cm">
          <text:p text:style-name="P2">Bus</text:p>
          <text:p text:style-name="P2">control</text:p>
        </draw:lin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0">
        <draw:frame presentation:style-name="pr3" draw:text-style-name="P8" draw:layer="layout" svg:width="25.199cm" svg:height="3.473cm" svg:x="1.4cm" svg:y="0.206cm" presentation:class="title" presentation:user-transformed="true">
          <draw:text-box>
            <text:p text:style-name="P8"><text:span text:style-name="T2">La unidad arimético-lógica escribe una dirección</text:span></text:p>
          </draw:text-box>
        </draw:frame>
        <draw:frame presentation:style-name="pr4" draw:text-style-name="P4" draw:layer="layout" svg:width="25.199cm" svg:height="9.134cm" svg:x="1.4cm" svg:y="3.685cm" presentation:class="subtitle" presentation:user-transformed="true">
          <draw:text-box>
            <text:p><text:span text:style-name="T1">Unidad </text:span></text:p>
            <text:p><text:span text:style-name="T1">de </text:span></text:p>
            <text:p><text:span text:style-name="T1">control</text:span></text:p>
          </draw:text-box>
        </draw:frame>
        <draw:custom-shape draw:style-name="gr2" draw:text-style-name="P2" draw:layer="layout" svg:width="5.6cm" svg:height="3cm" svg:x="3.6cm" svg:y="6.4cm">
          <text:p text:style-name="P2">Unidad</text:p>
          <text:p text:style-name="P2">Aritmetico-lógica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5.4cm" svg:height="3cm" svg:x="11.2cm" svg:y="6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cm" svg:height="3cm" svg:x="19.2cm" svg:y="6.4cm">
          <text:p text:style-name="P2">Unidad</text:p>
          <text:p text:style-name="P2">de</text:p>
          <text:p text:style-name="P2">memoria</text:p>
          <draw:enhanced-geometry svg:viewBox="0 0 21600 21600" draw:type="rectangle" draw:enhanced-path="M 0 0 L 21600 0 21600 21600 0 21600 0 0 Z N"/>
        </draw:custom-shape>
        <draw:g>
          <draw:line draw:style-name="gr8" draw:text-style-name="P5" draw:layer="layout" svg:x1="1.4cm" svg:y1="14.1cm" svg:x2="26.4cm" svg:y2="14.1cm">
            <text:p/>
          </draw:line>
          <draw:frame draw:style-name="gr9" draw:text-style-name="P7" draw:layer="layout" svg:width="4.6cm" svg:height="1.2cm" svg:x="1.4cm" svg:y="13.3cm">
            <draw:text-box>
              <text:p text:style-name="P6">Bus de datos</text:p>
            </draw:text-box>
          </draw:frame>
        </draw:g>
        <draw:g>
          <draw:line draw:style-name="gr8" draw:text-style-name="P5" draw:layer="layout" svg:x1="1.4cm" svg:y1="12cm" svg:x2="26.4cm" svg:y2="12cm">
            <text:p/>
          </draw:line>
          <draw:frame draw:style-name="gr9" draw:text-style-name="P7" draw:layer="layout" svg:width="4.6cm" svg:height="1.673cm" svg:x="1.4cm" svg:y="11.2cm">
            <draw:text-box>
              <text:p text:style-name="P6">Bus de direcciones</text:p>
            </draw:text-box>
          </draw:frame>
        </draw:g>
        <draw:line draw:style-name="gr15" draw:text-style-name="P5" draw:layer="layout" svg:x1="6.6cm" svg:y1="9.4cm" svg:x2="6.6cm" svg:y2="14.1cm">
          <text:p/>
        </draw:line>
        <draw:line draw:style-name="gr8" draw:text-style-name="P5" draw:layer="layout" svg:x1="13.3cm" svg:y1="9.4cm" svg:x2="13.3cm" svg:y2="14.1cm">
          <text:p/>
        </draw:line>
        <draw:line draw:style-name="gr20" draw:text-style-name="P5" draw:layer="layout" svg:x1="21.2cm" svg:y1="9.4cm" svg:x2="21.2cm" svg:y2="14.1cm">
          <text:p/>
        </draw:line>
        <draw:line draw:style-name="gr12" draw:text-style-name="P2" draw:layer="layout" svg:x1="7.6cm" svg:y1="9.4cm" svg:x2="7.6cm" svg:y2="12cm">
          <text:p/>
        </draw:line>
        <draw:line draw:style-name="gr13" draw:text-style-name="P2" draw:layer="layout" svg:x1="14.3cm" svg:y1="9.4cm" svg:x2="14.3cm" svg:y2="12cm">
          <text:p/>
        </draw:line>
        <draw:line draw:style-name="gr13" draw:text-style-name="P2" draw:layer="layout" svg:x1="22.3cm" svg:y1="9.4cm" svg:x2="22.3cm" svg:y2="12cm">
          <text:p/>
        </draw:line>
        <draw:line draw:style-name="gr17" draw:text-style-name="P2" draw:layer="layout" svg:x1="16.6cm" svg:y1="7.8cm" svg:x2="19.2cm" svg:y2="7.8cm">
          <text:p text:style-name="P2">Bus</text:p>
          <text:p text:style-name="P2">control</text:p>
        </draw:line>
        <draw:line draw:style-name="gr23" draw:text-style-name="P2" draw:layer="layout" svg:x1="9.2cm" svg:y1="7.6cm" svg:x2="11.2cm" svg:y2="7.6cm">
          <text:p text:style-name="P2">Bus</text:p>
          <text:p text:style-name="P2">control</text:p>
        </draw:lin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0">
        <draw:frame presentation:style-name="pr3" draw:text-style-name="P8" draw:layer="layout" svg:width="25.199cm" svg:height="3.473cm" svg:x="1.4cm" svg:y="0.206cm" presentation:class="title" presentation:user-transformed="true">
          <draw:text-box>
            <text:p text:style-name="P8"><text:span text:style-name="T2">La unidad de control le indica </text:span><text:span text:style-name="T2"><text:line-break/></text:span><text:span text:style-name="T2">a la unidad de memoria que lea</text:span></text:p>
          </draw:text-box>
        </draw:frame>
        <draw:frame presentation:style-name="pr4" draw:text-style-name="P4" draw:layer="layout" svg:width="25.199cm" svg:height="9.134cm" svg:x="1.4cm" svg:y="3.685cm" presentation:class="subtitle" presentation:user-transformed="true">
          <draw:text-box>
            <text:p><text:span text:style-name="T1">Unidad </text:span></text:p>
            <text:p><text:span text:style-name="T1">de </text:span></text:p>
            <text:p><text:span text:style-name="T1">control</text:span></text:p>
          </draw:text-box>
        </draw:frame>
        <draw:custom-shape draw:style-name="gr2" draw:text-style-name="P2" draw:layer="layout" svg:width="5.6cm" svg:height="3cm" svg:x="3.6cm" svg:y="6.4cm">
          <text:p text:style-name="P2">Unidad</text:p>
          <text:p text:style-name="P2">Aritmetico-lógica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5.4cm" svg:height="3cm" svg:x="11.2cm" svg:y="6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cm" svg:height="3cm" svg:x="19.2cm" svg:y="6.4cm">
          <text:p text:style-name="P2">Unidad</text:p>
          <text:p text:style-name="P2">de</text:p>
          <text:p text:style-name="P2">memoria</text:p>
          <draw:enhanced-geometry svg:viewBox="0 0 21600 21600" draw:type="rectangle" draw:enhanced-path="M 0 0 L 21600 0 21600 21600 0 21600 0 0 Z N"/>
        </draw:custom-shape>
        <draw:g>
          <draw:line draw:style-name="gr8" draw:text-style-name="P5" draw:layer="layout" svg:x1="1.4cm" svg:y1="14.1cm" svg:x2="26.4cm" svg:y2="14.1cm">
            <text:p/>
          </draw:line>
          <draw:frame draw:style-name="gr9" draw:text-style-name="P7" draw:layer="layout" svg:width="4.6cm" svg:height="1.2cm" svg:x="1.4cm" svg:y="13.3cm">
            <draw:text-box>
              <text:p text:style-name="P6">Bus de datos</text:p>
            </draw:text-box>
          </draw:frame>
        </draw:g>
        <draw:g>
          <draw:line draw:style-name="gr8" draw:text-style-name="P5" draw:layer="layout" svg:x1="1.4cm" svg:y1="12cm" svg:x2="26.4cm" svg:y2="12cm">
            <text:p/>
          </draw:line>
          <draw:frame draw:style-name="gr9" draw:text-style-name="P7" draw:layer="layout" svg:width="4.6cm" svg:height="1.673cm" svg:x="1.4cm" svg:y="11.2cm">
            <draw:text-box>
              <text:p text:style-name="P6">Bus de direcciones</text:p>
            </draw:text-box>
          </draw:frame>
        </draw:g>
        <draw:line draw:style-name="gr15" draw:text-style-name="P5" draw:layer="layout" svg:x1="6.6cm" svg:y1="9.4cm" svg:x2="6.6cm" svg:y2="14.1cm">
          <text:p/>
        </draw:line>
        <draw:line draw:style-name="gr8" draw:text-style-name="P5" draw:layer="layout" svg:x1="13.3cm" svg:y1="9.4cm" svg:x2="13.3cm" svg:y2="14.1cm">
          <text:p/>
        </draw:line>
        <draw:line draw:style-name="gr20" draw:text-style-name="P5" draw:layer="layout" svg:x1="21.2cm" svg:y1="9.4cm" svg:x2="21.2cm" svg:y2="14.1cm">
          <text:p/>
        </draw:line>
        <draw:line draw:style-name="gr13" draw:text-style-name="P2" draw:layer="layout" svg:x1="7.6cm" svg:y1="9.4cm" svg:x2="7.6cm" svg:y2="12cm">
          <text:p/>
        </draw:line>
        <draw:line draw:style-name="gr13" draw:text-style-name="P2" draw:layer="layout" svg:x1="14.3cm" svg:y1="9.4cm" svg:x2="14.3cm" svg:y2="12cm">
          <text:p/>
        </draw:line>
        <draw:line draw:style-name="gr13" draw:text-style-name="P2" draw:layer="layout" svg:x1="22.3cm" svg:y1="9.4cm" svg:x2="22.3cm" svg:y2="12cm">
          <text:p/>
        </draw:line>
        <draw:line draw:style-name="gr14" draw:text-style-name="P2" draw:layer="layout" svg:x1="16.6cm" svg:y1="7.8cm" svg:x2="19.2cm" svg:y2="7.8cm">
          <text:p text:style-name="P2">Bus</text:p>
          <text:p text:style-name="P2">control</text:p>
        </draw:line>
        <draw:line draw:style-name="gr23" draw:text-style-name="P2" draw:layer="layout" svg:x1="9.2cm" svg:y1="7.6cm" svg:x2="11.2cm" svg:y2="7.6cm">
          <text:p text:style-name="P2">Bus</text:p>
          <text:p text:style-name="P2">control</text:p>
        </draw:lin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2T0">
        <draw:frame presentation:style-name="pr3" draw:text-style-name="P8" draw:layer="layout" svg:width="25.199cm" svg:height="3.473cm" svg:x="1.4cm" svg:y="0.206cm" presentation:class="title" presentation:user-transformed="true">
          <draw:text-box>
            <text:p text:style-name="P8"><text:span text:style-name="T2">La unidad de memoria que le el dato</text:span></text:p>
          </draw:text-box>
        </draw:frame>
        <draw:frame presentation:style-name="pr4" draw:text-style-name="P4" draw:layer="layout" svg:width="25.199cm" svg:height="9.134cm" svg:x="1.4cm" svg:y="3.685cm" presentation:class="subtitle" presentation:user-transformed="true">
          <draw:text-box>
            <text:p><text:span text:style-name="T1">Unidad </text:span></text:p>
            <text:p><text:span text:style-name="T1">de </text:span></text:p>
            <text:p><text:span text:style-name="T1">control</text:span></text:p>
          </draw:text-box>
        </draw:frame>
        <draw:custom-shape draw:style-name="gr2" draw:text-style-name="P2" draw:layer="layout" svg:width="5.6cm" svg:height="3cm" svg:x="3.6cm" svg:y="6.4cm">
          <text:p text:style-name="P2">Unidad</text:p>
          <text:p text:style-name="P2">Aritmetico-lógica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5.4cm" svg:height="3cm" svg:x="11.2cm" svg:y="6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cm" svg:height="3cm" svg:x="19.2cm" svg:y="6.4cm">
          <text:p text:style-name="P2">Unidad</text:p>
          <text:p text:style-name="P2">de</text:p>
          <text:p text:style-name="P2">memoria</text:p>
          <draw:enhanced-geometry svg:viewBox="0 0 21600 21600" draw:type="rectangle" draw:enhanced-path="M 0 0 L 21600 0 21600 21600 0 21600 0 0 Z N"/>
        </draw:custom-shape>
        <draw:g>
          <draw:line draw:style-name="gr8" draw:text-style-name="P5" draw:layer="layout" svg:x1="1.4cm" svg:y1="14.1cm" svg:x2="26.4cm" svg:y2="14.1cm">
            <text:p/>
          </draw:line>
          <draw:frame draw:style-name="gr9" draw:text-style-name="P7" draw:layer="layout" svg:width="4.6cm" svg:height="1.2cm" svg:x="1.4cm" svg:y="13.3cm">
            <draw:text-box>
              <text:p text:style-name="P6">Bus de datos</text:p>
            </draw:text-box>
          </draw:frame>
        </draw:g>
        <draw:g>
          <draw:line draw:style-name="gr8" draw:text-style-name="P5" draw:layer="layout" svg:x1="1.4cm" svg:y1="12cm" svg:x2="26.4cm" svg:y2="12cm">
            <text:p/>
          </draw:line>
          <draw:frame draw:style-name="gr9" draw:text-style-name="P7" draw:layer="layout" svg:width="4.6cm" svg:height="1.673cm" svg:x="1.4cm" svg:y="11.2cm">
            <draw:text-box>
              <text:p text:style-name="P6">Bus de direcciones</text:p>
            </draw:text-box>
          </draw:frame>
        </draw:g>
        <draw:line draw:style-name="gr15" draw:text-style-name="P5" draw:layer="layout" svg:x1="6.6cm" svg:y1="9.4cm" svg:x2="6.6cm" svg:y2="14.1cm">
          <text:p/>
        </draw:line>
        <draw:line draw:style-name="gr8" draw:text-style-name="P5" draw:layer="layout" svg:x1="13.3cm" svg:y1="9.4cm" svg:x2="13.3cm" svg:y2="14.1cm">
          <text:p/>
        </draw:line>
        <draw:line draw:style-name="gr24" draw:text-style-name="P5" draw:layer="layout" svg:x1="21.2cm" svg:y1="9.4cm" svg:x2="21.2cm" svg:y2="14.1cm">
          <text:p/>
        </draw:line>
        <draw:line draw:style-name="gr13" draw:text-style-name="P2" draw:layer="layout" svg:x1="7.6cm" svg:y1="9.4cm" svg:x2="7.6cm" svg:y2="12cm">
          <text:p/>
        </draw:line>
        <draw:line draw:style-name="gr13" draw:text-style-name="P2" draw:layer="layout" svg:x1="14.3cm" svg:y1="9.4cm" svg:x2="14.3cm" svg:y2="12cm">
          <text:p/>
        </draw:line>
        <draw:line draw:style-name="gr13" draw:text-style-name="P2" draw:layer="layout" svg:x1="22.3cm" svg:y1="9.4cm" svg:x2="22.3cm" svg:y2="12cm">
          <text:p/>
        </draw:line>
        <draw:line draw:style-name="gr17" draw:text-style-name="P2" draw:layer="layout" svg:x1="16.6cm" svg:y1="7.8cm" svg:x2="19.2cm" svg:y2="7.8cm">
          <text:p text:style-name="P2">Bus</text:p>
          <text:p text:style-name="P2">control</text:p>
        </draw:line>
        <draw:line draw:style-name="gr23" draw:text-style-name="P2" draw:layer="layout" svg:x1="9.2cm" svg:y1="7.6cm" svg:x2="11.2cm" svg:y2="7.6cm">
          <text:p text:style-name="P2">Bus</text:p>
          <text:p text:style-name="P2">control</text:p>
        </draw:lin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0">
        <office:forms form:automatic-focus="false" form:apply-design-mode="false"/>
        <draw:frame presentation:style-name="pr3" draw:text-style-name="P8" draw:layer="layout" svg:width="25.199cm" svg:height="3.473cm" svg:x="1.4cm" svg:y="0.206cm" presentation:class="title" presentation:user-transformed="true">
          <draw:text-box>
            <text:p text:style-name="P8"><text:span text:style-name="T2">Y lo almacena en la dirección indicada</text:span></text:p>
          </draw:text-box>
        </draw:frame>
        <draw:frame presentation:style-name="pr4" draw:text-style-name="P4" draw:layer="layout" svg:width="25.199cm" svg:height="9.134cm" svg:x="1.4cm" svg:y="3.685cm" presentation:class="subtitle" presentation:user-transformed="true">
          <draw:text-box>
            <text:p><text:span text:style-name="T1">Unidad </text:span></text:p>
            <text:p><text:span text:style-name="T1">de </text:span></text:p>
            <text:p><text:span text:style-name="T1">control</text:span></text:p>
          </draw:text-box>
        </draw:frame>
        <draw:custom-shape draw:style-name="gr2" draw:text-style-name="P2" draw:layer="layout" svg:width="5.6cm" svg:height="3cm" svg:x="3.6cm" svg:y="6.4cm">
          <text:p text:style-name="P2">Unidad</text:p>
          <text:p text:style-name="P2">Aritmetico-lógica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5.4cm" svg:height="3cm" svg:x="11.2cm" svg:y="6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cm" svg:height="3cm" svg:x="19.2cm" svg:y="6.4cm">
          <text:p text:style-name="P2">Unidad</text:p>
          <text:p text:style-name="P2">de</text:p>
          <text:p text:style-name="P2">memoria</text:p>
          <draw:enhanced-geometry svg:viewBox="0 0 21600 21600" draw:type="rectangle" draw:enhanced-path="M 0 0 L 21600 0 21600 21600 0 21600 0 0 Z N"/>
        </draw:custom-shape>
        <draw:g>
          <draw:line draw:style-name="gr8" draw:text-style-name="P5" draw:layer="layout" svg:x1="1.4cm" svg:y1="14.1cm" svg:x2="26.4cm" svg:y2="14.1cm">
            <text:p/>
          </draw:line>
          <draw:frame draw:style-name="gr9" draw:text-style-name="P7" draw:layer="layout" svg:width="4.6cm" svg:height="1.2cm" svg:x="1.4cm" svg:y="13.3cm">
            <draw:text-box>
              <text:p text:style-name="P6">Bus de datos</text:p>
            </draw:text-box>
          </draw:frame>
        </draw:g>
        <draw:g>
          <draw:line draw:style-name="gr8" draw:text-style-name="P5" draw:layer="layout" svg:x1="1.4cm" svg:y1="12cm" svg:x2="26.4cm" svg:y2="12cm">
            <text:p/>
          </draw:line>
          <draw:frame draw:style-name="gr9" draw:text-style-name="P7" draw:layer="layout" svg:width="4.6cm" svg:height="1.673cm" svg:x="1.4cm" svg:y="11.2cm">
            <draw:text-box>
              <text:p text:style-name="P6">Bus de direcciones</text:p>
            </draw:text-box>
          </draw:frame>
        </draw:g>
        <draw:line draw:style-name="gr15" draw:text-style-name="P5" draw:layer="layout" svg:x1="6.6cm" svg:y1="9.4cm" svg:x2="6.6cm" svg:y2="14.1cm">
          <text:p/>
        </draw:line>
        <draw:line draw:style-name="gr8" draw:text-style-name="P5" draw:layer="layout" svg:x1="13.3cm" svg:y1="9.4cm" svg:x2="13.3cm" svg:y2="14.1cm">
          <text:p/>
        </draw:line>
        <draw:line draw:style-name="gr20" draw:text-style-name="P5" draw:layer="layout" svg:x1="21.2cm" svg:y1="9.4cm" svg:x2="21.2cm" svg:y2="14.1cm">
          <text:p/>
        </draw:line>
        <draw:line draw:style-name="gr13" draw:text-style-name="P2" draw:layer="layout" svg:x1="7.6cm" svg:y1="9.4cm" svg:x2="7.6cm" svg:y2="12cm">
          <text:p/>
        </draw:line>
        <draw:line draw:style-name="gr13" draw:text-style-name="P2" draw:layer="layout" svg:x1="14.3cm" svg:y1="9.4cm" svg:x2="14.3cm" svg:y2="12cm">
          <text:p/>
        </draw:line>
        <draw:line draw:style-name="gr16" draw:text-style-name="P2" draw:layer="layout" svg:x1="22.3cm" svg:y1="9.4cm" svg:x2="22.3cm" svg:y2="12cm">
          <text:p/>
        </draw:line>
        <draw:line draw:style-name="gr17" draw:text-style-name="P2" draw:layer="layout" svg:x1="16.6cm" svg:y1="7.8cm" svg:x2="19.2cm" svg:y2="7.8cm">
          <text:p text:style-name="P2">Bus</text:p>
          <text:p text:style-name="P2">control</text:p>
        </draw:line>
        <draw:line draw:style-name="gr23" draw:text-style-name="P2" draw:layer="layout" svg:x1="9.2cm" svg:y1="7.6cm" svg:x2="11.2cm" svg:y2="7.6cm">
          <text:p text:style-name="P2">Bus</text:p>
          <text:p text:style-name="P2">control</text:p>
        </draw:lin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Square" svg:viewBox="0 0 10 10" svg:d="M0 0h10v10h-1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1cm" svg:stroke-color="#000000" draw:marker-start-width="0.35cm" draw:marker-start-center="false" draw:marker-end-width="0.35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us" style:family="graphic" style:parent-style-name="standard">
      <style:graphic-properties svg:stroke-color="#ed1c24" draw:fill-gradient-name="Gradient_20_2" draw:fill-hatch-name="Hatching_20_91" draw:fill-image-name="Bitmap_20_1"/>
      <style:text-properties fo:color="#ed1c24" style:font-weight-asian="normal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creation-date>2023-01-12T18:27:34.400759131</meta:creation-date>
    <dc:date>2023-01-21T17:30:52.849261560</dc:date>
    <meta:editing-duration>PT39M7S</meta:editing-duration>
    <meta:editing-cycles>6</meta:editing-cycles>
    <meta:generator>LibreOffice/6.0.7.3$Linux_X86_64 LibreOffice_project/00m0$Build-3</meta:generator>
    <meta:document-statistic meta:object-count="417"/>
  </office:meta>
</office:document-meta>
</file>