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eterminado_5f_1">
      <style:graphic-properties draw:textarea-horizontal-align="justify" draw:textarea-vertical-align="middle" draw:auto-grow-height="false" fo:min-height="2.75cm" fo:min-width="5.1cm"/>
    </style:style>
    <style:style style:name="gr3" style:family="graphic" style:parent-style-name="Predeterminado_5f_1">
      <style:graphic-properties draw:textarea-horizontal-align="justify" draw:textarea-vertical-align="middle" draw:auto-grow-height="false" fo:min-height="2.75cm" fo:min-width="4.9cm"/>
    </style:style>
    <style:style style:name="gr4" style:family="graphic" style:parent-style-name="Predeterminado_5f_1">
      <style:graphic-properties draw:textarea-horizontal-align="justify" draw:textarea-vertical-align="middle" draw:auto-grow-height="false" fo:min-height="2.75cm" fo:min-width="5.5cm"/>
    </style:style>
    <style:style style:name="gr5" style:family="graphic" style:parent-style-name="Predeterminado_5f_1">
      <style:graphic-properties draw:stroke="dash" draw:stroke-dash="Fine_20_Dashed" draw:textarea-horizontal-align="justify" draw:textarea-vertical-align="middle" draw:auto-grow-height="false" fo:min-height="4.35cm" fo:min-width="23.299cm"/>
    </style:style>
    <style:style style:name="gr6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textarea-horizontal-align="justify" draw:textarea-vertical-align="middle" draw:auto-grow-height="false" fo:min-height="2.75cm" fo:min-width="5.1cm"/>
    </style:style>
    <style:style style:name="gr8" style:family="graphic" style:parent-style-name="standard">
      <style:graphic-properties draw:textarea-horizontal-align="justify" draw:textarea-vertical-align="middle" draw:auto-grow-height="false" fo:min-height="2.75cm" fo:min-width="4.9cm"/>
    </style:style>
    <style:style style:name="gr9" style:family="graphic" style:parent-style-name="standard">
      <style:graphic-properties draw:textarea-horizontal-align="justify" draw:textarea-vertical-align="middle" draw:auto-grow-height="false" fo:min-height="2.75cm" fo:min-width="5.5cm"/>
    </style:style>
    <style:style style:name="gr10" style:family="graphic" style:parent-style-name="standard">
      <style:graphic-properties draw:stroke="dash" draw:stroke-dash="Fine_20_Dashed" draw:textarea-horizontal-align="justify" draw:textarea-vertical-align="middle" draw:auto-grow-height="false" fo:min-height="4.35cm" fo:min-width="14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23cm"/>
    </style:style>
    <style:style style:name="pr1" style:family="presentation" style:parent-style-name="Predeterminado-subtitle">
      <style:graphic-properties draw:fill-color="#ffffff" fo:min-height="12.19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473cm"/>
    </style:style>
    <style:style style:name="pr4" style:family="presentation" style:parent-style-name="Predeterminado-subtitle">
      <style:graphic-properties draw:fill-color="#ffffff" fo:min-height="9.134cm"/>
    </style:style>
    <style:style style:name="pr5" style:family="presentation" style:parent-style-name="Predeterminado-title">
      <style:graphic-properties fo:min-height="2.629cm"/>
    </style:style>
    <style:style style:name="pr6" style:family="presentation" style:parent-style-name="Predeterminado-outline1">
      <style:graphic-properties fo:min-height="8.884cm"/>
    </style:style>
    <style:style style:name="P1" style:family="paragraph"/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18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text-properties fo:font-size="20pt"/>
    </style:style>
    <style:style style:name="P9" style:family="paragraph"/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text-style-name="P1" draw:layer="layout" svg:width="25.199cm" svg:height="12.19cm" svg:x="1.4cm" svg:y="0.628cm">
          <draw:text-box>
            <text:p>Microcontroladores</text:p>
            <text:p>Y</text:p>
            <text:p>microprocesador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0">
        <draw:frame presentation:style-name="pr3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El conjunto de unidad aritmetico-lógica, unidad de control y unidad de menoria <text:s/>en una sola pastilla se llama microcontrolador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Unidad </text:span></text:p>
            <text:p text:style-name="P3"><text:span text:style-name="T2">de </text:span></text:p>
            <text:p text:style-name="P3"><text:span text:style-name="T2">control</text:span></text:p>
          </draw:text-box>
        </draw:frame>
        <draw:custom-shape draw:style-name="gr2" draw:text-style-name="P5" draw:layer="layout" svg:width="5.6cm" svg:height="3cm" svg:x="3.6cm" svg:y="6.4cm">
          <text:p text:style-name="P5">Unidad</text:p>
          <text:p text:style-name="P5">Aritmetico-lógica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6cm" svg:height="3cm" svg:x="19.2cm" svg:y="6.4cm">
          <text:p text:style-name="P5">Unidad</text:p>
          <text:p text:style-name="P5">de</text:p>
          <text:p text:style-name="P5">memoria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3.799cm" svg:height="4.6cm" svg:x="2.8cm" svg:y="5.8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5.4cm" svg:height="0.962cm" svg:x="12cm" svg:y="11.038cm">
          <draw:text-box>
            <text:p text:style-name="P3">Microcontrolador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draw:frame presentation:style-name="pr5" draw:layer="layout" svg:width="25.199cm" svg:height="2.629cm" svg:x="1.4cm" svg:y="0.628cm" presentation:class="title">
          <draw:text-box>
            <text:p>Microcontroladores</text:p>
          </draw:text-box>
        </draw:frame>
        <draw:frame presentation:style-name="pr6" draw:layer="layout" svg:width="25.199cm" svg:height="9.134cm" svg:x="1.4cm" svg:y="3.685cm" presentation:class="outline">
          <draw:text-box>
            <text:p>Los microcontroladores son ordenadores completos, normalmente de pequeño tamaño, para realización de tareas concretas. </text:p>
            <text:p>Por ejemplo las placas de arduino tienen microcontroladore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0">
        <draw:frame presentation:style-name="pr3" draw:text-style-name="P2" draw:layer="layout" svg:width="25.199cm" svg:height="3.473cm" svg:x="1.4cm" svg:y="0.206cm" presentation:class="title" presentation:user-transformed="true">
          <draw:text-box>
            <text:p text:style-name="P2"><text:span text:style-name="T1">El conjunto de unidad aritmetico-lógica y unidad de control <text:s/>en una sola pastilla se llama microprocesador</text:span>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2">Unidad </text:span></text:p>
            <text:p><text:span text:style-name="T2">de </text:span></text:p>
            <text:p><text:span text:style-name="T2">control</text:span></text:p>
          </draw:text-box>
        </draw:frame>
        <draw:custom-shape draw:style-name="gr7" draw:text-style-name="P6" draw:layer="layout" svg:width="5.6cm" svg:height="3cm" svg:x="3.6cm" svg:y="6.4cm">
          <text:p text:style-name="P6">Unidad</text:p>
          <text:p text:style-name="P6">Aritmetico-lógica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6cm" svg:height="3cm" svg:x="19.2cm" svg:y="6.4cm">
          <text:p text:style-name="P6">Unidad</text:p>
          <text:p text:style-name="P6">de</text:p>
          <text:p text:style-name="P6">memoria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4.8cm" svg:height="4.6cm" svg:x="2.8cm" svg:y="5.8cm">
          <text:p/>
          <draw:enhanced-geometry svg:viewBox="0 0 21600 21600" draw:type="rectangle" draw:enhanced-path="M 0 0 L 21600 0 21600 21600 0 21600 0 0 Z N"/>
        </draw:custom-shape>
        <draw:frame draw:style-name="gr11" draw:text-style-name="P9" draw:layer="layout" svg:width="6.8cm" svg:height="0.962cm" svg:x="7.6cm" svg:y="10.8cm">
          <draw:text-box>
            <text:p>Microprocesador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0">
        <draw:frame presentation:style-name="pr3" draw:layer="layout" svg:width="25.199cm" svg:height="3.473cm" svg:x="1.4cm" svg:y="0.206cm" presentation:class="title" presentation:user-transformed="true">
          <draw:text-box>
            <text:p>La parte central de un ordenador consta de tres elementos</text:p>
          </draw:text-box>
        </draw:frame>
        <draw:frame presentation:style-name="pr4" draw:text-style-name="P4" draw:layer="layout" svg:width="25.199cm" svg:height="9.134cm" svg:x="1.4cm" svg:y="3.685cm" presentation:class="subtitle" presentation:user-transformed="true">
          <draw:text-box>
            <text:p><text:span text:style-name="T2">Unidad </text:span></text:p>
            <text:p><text:span text:style-name="T2">de </text:span></text:p>
            <text:p><text:span text:style-name="T2">control</text:span></text:p>
          </draw:text-box>
        </draw:frame>
        <draw:custom-shape draw:style-name="gr7" draw:text-style-name="P6" draw:layer="layout" svg:width="5.6cm" svg:height="3cm" svg:x="3.6cm" svg:y="6.4cm">
          <text:p text:style-name="P6">Unidad</text:p>
          <text:p text:style-name="P6">Aritmetico-lógica</text:p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10.6cm" svg:height="3.673cm" svg:x="17cm" svg:y="10.727cm">
          <draw:text-box>
            <text:p>Este elemento almacena los datos con los que trabajan las otras unidades.</text:p>
            <text:p>Se trata de la memoria RAM</text:p>
          </draw:text-box>
        </draw:frame>
        <draw:custom-shape draw:style-name="gr8" draw:text-style-name="P6" draw:layer="layout" svg:width="5.4cm" svg:height="3cm" svg:x="11.2cm" svg:y="6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6cm" svg:height="3cm" svg:x="19.2cm" svg:y="6.4cm">
          <text:p text:style-name="P6">Unidad</text:p>
          <text:p text:style-name="P6">de</text:p>
          <text:p text:style-name="P6">memoria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23-01-21T16:51:36.030626192</meta:creation-date>
    <dc:date>2023-01-21T17:04:55.750436190</dc:date>
    <meta:editing-duration>PT3M9S</meta:editing-duration>
    <meta:editing-cycles>1</meta:editing-cycles>
    <meta:document-statistic meta:object-count="54"/>
    <meta:generator>LibreOffice/6.0.7.3$Linux_X86_64 LibreOffice_project/00m0$Build-3</meta:generator>
  </office:meta>
</office:document-meta>
</file>